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929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3.9898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5.4429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9835in" fo:margin-right="0.1193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1098in" fo:margin-right="2.0362in" fo:margin-top="0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0799in" fo:margin-right="2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0398in" fo:margin-right="2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0661in" fo:margin-right="-0.0661in" fo:margin-top="0.1563in" fo:margin-bottom="0in" loext:contextual-spacing="false" fo:line-height="115%" fo:text-align="justify" style:justify-single-word="false" fo:keep-together="auto" fo:orphans="0" fo:widows="0" fo:text-indent="0.0799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0728in" fo:margin-right="0.55in" fo:margin-top="0.0264in" fo:margin-bottom="0in" loext:contextual-spacing="false" fo:line-height="115%" fo:text-align="start" style:justify-single-word="false" fo:keep-together="auto" fo:orphans="0" fo:widows="0" fo:text-indent="0.0799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5.7965in" fo:margin-right="-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0965in" fo:margin-right="-0.0429in" fo:margin-top="0.2028in" fo:margin-bottom="0in" loext:contextual-spacing="false" fo:line-height="115%" fo:text-align="justify" style:justify-single-word="false" fo:keep-together="auto" fo:orphans="0" fo:widows="0" fo:text-indent="0.102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1in" fo:margin-right="3.9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1134in" fo:margin-right="0in" fo:margin-top="0.0098in" fo:margin-bottom="0in" loext:contextual-spacing="false" fo:line-height="115%" fo:text-align="justify" style:justify-single-word="false" fo:keep-together="auto" fo:orphans="0" fo:widows="0" fo:text-indent="0.14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1063in" fo:margin-right="2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1264in" fo:margin-right="-0.0098in" fo:margin-top="0in" fo:margin-bottom="0in" loext:contextual-spacing="false" fo:line-height="115%" fo:text-align="start" style:justify-single-word="false" fo:keep-together="auto" fo:orphans="0" fo:widows="0" fo:text-indent="0.136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1264in" fo:margin-right="3.763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1429in" fo:margin-right="0.0165in" fo:margin-top="0.0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1563in" fo:margin-right="0.0362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45in" fo:margin-right="6.2898in" fo:margin-top="5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6028in" fo:margin-right="5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1in" fo:margin-right="4.90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0862in" fo:margin-right="3.4028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3.7563in" fo:margin-right="1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5.2335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3.7598in" fo:margin-right="0.0929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0898in" fo:margin-right="0.0898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0835in" fo:margin-right="2.66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0835in" fo:margin-right="1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0799in" fo:margin-right="1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0728in" fo:margin-right="3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0764in" fo:margin-right="-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0634in" fo:margin-right="-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0398in" fo:margin-right="-0.2693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6.5728in" fo:margin-right="-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4862in" fo:margin-right="6.2465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4299in" fo:margin-right="6.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3429in" fo:margin-right="5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528in" fo:margin-right="5.5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264in" fo:margin-right="5.5398in" fo:margin-top="0.0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3929in" fo:margin-right="4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7693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4.1465in" fo:margin-right="1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.5335in" fo:margin-right="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0528in" fo:margin-right="4.976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95in" fo:margin-right="4.8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6563in" fo:margin-right="4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6465in" fo:margin-right="4.1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9264in" fo:margin-right="4.83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6264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4362in" fo:margin-right="3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3165in" fo:margin-right="3.4465in" fo:margin-top="0.0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.0335in" fo:margin-right="2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0063in" fo:margin-right="2.7665in" fo:margin-top="0.0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3.8299in" fo:margin-right="2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7098in" fo:margin-right="2.0563in" fo:margin-top="0.0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4063in" fo:margin-right="1.3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5.0898in" fo:margin-right="0.7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5.7728in" fo:margin-right="0.0327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6.4728in" fo:margin-right="-0.6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5.0693in" fo:margin-right="0.6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5.75in" fo:margin-right="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6.4528in" fo:margin-right="-0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134in" fo:margin-right="-0.2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228in" fo:margin-right="2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193in" fo:margin-right="4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299in" fo:margin-right="-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429in" fo:margin-right="4.5835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8598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492in" fo:margin-right="-0.3429in" fo:margin-top="0.2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0665in" fo:margin-right="3.10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0764in" fo:margin-right="3.77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929in" fo:margin-right="2.896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898in" fo:margin-right="3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835in" fo:margin-right="-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1028in" fo:margin-right="-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1193in" fo:margin-right="0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1165in" fo:margin-right="-0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5228in" fo:margin-right="6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6398in" fo:margin-right="5.4228in" fo:margin-top="0.5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1134in" fo:margin-right="4.876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3.9728in" fo:margin-right="1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5.4563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3.9728in" fo:margin-right="-0.1134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0862in" fo:margin-right="-0.2028in" fo:margin-top="0.6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0862in" fo:margin-right="-0.2028in" fo:margin-top="0.05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0929in" fo:margin-right="-0.18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0965in" fo:margin-right="-0.199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0862in" fo:margin-right="-0.1929in" fo:margin-top="0.0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0965in" fo:margin-right="-0.19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0898in" fo:margin-right="4.133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0898in" fo:margin-right="-0.2028in" fo:margin-top="0.0335in" fo:margin-bottom="0in" loext:contextual-spacing="false" fo:line-height="115%" fo:text-align="justify" style:justify-single-word="false" fo:keep-together="auto" fo:orphans="0" fo:widows="0" fo:text-indent="0.0929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0835in" fo:margin-right="0.57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0898in" fo:margin-right="-0.2028in" fo:margin-top="0.0398in" fo:margin-bottom="0in" loext:contextual-spacing="false" fo:line-height="115%" fo:text-align="justify" style:justify-single-word="false" fo:keep-together="auto" fo:orphans="0" fo:widows="0" fo:text-indent="0.0965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0862in" fo:margin-right="-0.21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0764in" fo:margin-right="3.70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228in" fo:margin-right="-0.20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0728in" fo:margin-right="5.99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0862in" fo:margin-right="2.0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0799in" fo:margin-right="0.763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0898in" fo:margin-right="-0.2134in" fo:margin-top="0.0429in" fo:margin-bottom="0in" loext:contextual-spacing="false" fo:line-height="115%" fo:text-align="start" style:justify-single-word="false" fo:keep-together="auto" fo:orphans="0" fo:widows="0" fo:text-indent="0.1028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0799in" fo:margin-right="-0.2165in" fo:margin-top="0.0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0693in" fo:margin-right="0.7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0835in" fo:margin-right="-0.20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0728in" fo:margin-right="-0.20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0764in" fo:margin-right="0.94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1465in" fo:margin-right="4.8165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8228in" fo:margin-right="1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5.3028in" fo:margin-right="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8228in" fo:margin-right="0.0362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0465in" fo:margin-right="-0.2299in" fo:margin-top="0.4429in" fo:margin-bottom="0in" loext:contextual-spacing="false" fo:line-height="115%" fo:text-align="start" style:justify-single-word="false" fo:keep-together="auto" fo:orphans="0" fo:widows="0" fo:text-indent="0.05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0398in" fo:margin-right="-0.2398in" fo:margin-top="0.0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0398in" fo:margin-right="-0.2465in" fo:margin-top="0.0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0398in" fo:margin-right="-0.25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0299in" fo:margin-right="-0.25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0228in" fo:margin-right="-0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0193in" fo:margin-right="-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0134in" fo:margin-right="-0.2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0134in" fo:margin-right="-0.3028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0193in" fo:margin-right="-0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0264in" fo:margin-right="-0.3161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0362in" fo:margin-right="-0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0429in" fo:margin-right="-0.3335in" fo:margin-top="0in" fo:margin-bottom="0in" loext:contextual-spacing="false" fo:line-height="115%" fo:text-align="justify" style:justify-single-word="false" fo:keep-together="auto" fo:orphans="0" fo:widows="0" fo:text-indent="-0.0398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0528in" fo:margin-right="-0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0693in" fo:margin-right="1.3728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0634in" fo:margin-right="-0.3563in" fo:margin-top="0in" fo:margin-bottom="0in" loext:contextual-spacing="false" fo:line-height="115%" fo:text-align="justify" style:justify-single-word="false" fo:keep-together="auto" fo:orphans="0" fo:widows="0" fo:text-indent="-0.0598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2264in" fo:margin-right="4.7335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3.9929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5.4693in" fo:margin-right="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3.9835in" fo:margin-right="-0.1228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0228in" fo:margin-right="2.4598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0134in" fo:margin-right="-0.2929in" fo:margin-top="0in" fo:margin-bottom="0in" loext:contextual-spacing="false" fo:line-height="115%" fo:text-align="justify" style:justify-single-word="false" fo:keep-together="auto" fo:orphans="0" fo:widows="0" fo:text-indent="0.0528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in" fo:margin-right="3.57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0098in" fo:margin-right="-0.2693in" fo:margin-top="0in" fo:margin-bottom="0in" loext:contextual-spacing="false" fo:line-height="115%" fo:text-align="start" style:justify-single-word="false" fo:keep-together="auto" fo:orphans="0" fo:widows="0" fo:text-indent="0.0429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0264in" fo:margin-right="-0.2693in" fo:margin-top="0in" fo:margin-bottom="0in" loext:contextual-spacing="false" fo:line-height="115%" fo:text-align="justify" style:justify-single-word="false" fo:keep-together="auto" fo:orphans="0" fo:widows="0" fo:text-indent="6.1665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0465in" fo:margin-right="-0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0335in" fo:margin-right="5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0465in" fo:margin-right="-0.2362in" fo:margin-top="0.0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0528in" fo:margin-right="-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0492in" fo:margin-right="-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-0.0563in" fo:margin-right="-0.2299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0528in" fo:margin-right="3.92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0634in" fo:margin-right="-0.2264in" fo:margin-top="0.0098in" fo:margin-bottom="0in" loext:contextual-spacing="false" fo:line-height="115%" fo:text-align="start" style:justify-single-word="false" fo:keep-together="auto" fo:orphans="0" fo:widows="0" fo:text-indent="0.1134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0634in" fo:margin-right="3.99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0264in" fo:margin-right="4.583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0728in" fo:margin-right="-0.2028in" fo:margin-top="0.0264in" fo:margin-bottom="0in" loext:contextual-spacing="false" fo:line-height="115%" fo:text-align="start" style:justify-single-word="false" fo:keep-together="auto" fo:orphans="0" fo:widows="0" fo:text-indent="0.0799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0764in" fo:margin-right="-0.2098in" fo:margin-top="0in" fo:margin-bottom="0in" loext:contextual-spacing="false" fo:line-height="115%" fo:text-align="justify" style:justify-single-word="false" fo:keep-together="auto" fo:orphans="0" fo:widows="0" fo:text-indent="0.0827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0799in" fo:margin-right="-0.1965in" fo:margin-top="0.0264in" fo:margin-bottom="0in" loext:contextual-spacing="false" fo:line-height="115%" fo:text-align="start" style:justify-single-word="false" fo:keep-together="auto" fo:orphans="0" fo:widows="0" fo:text-indent="0.0835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5193in" fo:margin-right="5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1634in" fo:margin-right="4.8264in" fo:margin-top="0.5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3.8165in" fo:margin-right="1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5.2898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3.8063in" fo:margin-right="0.0465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-0.0335in" fo:margin-right="3.8835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0429in" fo:margin-right="-0.2299in" fo:margin-top="0in" fo:margin-bottom="0in" loext:contextual-spacing="false" fo:line-height="115%" fo:text-align="justify" style:justify-single-word="false" fo:keep-together="auto" fo:orphans="0" fo:widows="0" fo:text-indent="0.0465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0563in" fo:margin-right="-0.2327in" fo:margin-top="0.0264in" fo:margin-bottom="0in" loext:contextual-spacing="false" fo:line-height="115%" fo:text-align="justify" style:justify-single-word="false" fo:keep-together="auto" fo:orphans="0" fo:widows="0" fo:text-indent="0.0661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-0.0563in" fo:margin-right="1.6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0661in" fo:margin-right="-0.2264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0661in" fo:margin-right="2.2335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0728in" fo:margin-right="-0.2134in" fo:margin-top="0in" fo:margin-bottom="0in" loext:contextual-spacing="false" fo:line-height="115%" fo:text-align="justify" style:justify-single-word="false" fo:keep-together="auto" fo:orphans="0" fo:widows="0" fo:text-indent="0.1063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-0.0661in" fo:margin-right="2.3362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0764in" fo:margin-right="-0.2165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0898in" fo:margin-right="-0.2098in" fo:margin-top="0.0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-0.1in" fo:margin-right="-0.1992in" fo:margin-top="0in" fo:margin-bottom="0in" loext:contextual-spacing="false" fo:line-height="115%" fo:text-align="justify" style:justify-single-word="false" fo:keep-together="auto" fo:orphans="0" fo:widows="0" fo:text-indent="0.4165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0862in" fo:margin-right="-0.1827in" fo:margin-top="0.0335in" fo:margin-bottom="0in" loext:contextual-spacing="false" fo:line-height="115%" fo:text-align="start" style:justify-single-word="false" fo:keep-together="auto" fo:orphans="0" fo:widows="0" fo:text-indent="0.0929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0898in" fo:margin-right="1.8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1028in" fo:margin-right="-0.1827in" fo:margin-top="0in" fo:margin-bottom="0in" loext:contextual-spacing="false" fo:line-height="115%" fo:text-align="start" style:justify-single-word="false" fo:keep-together="auto" fo:orphans="0" fo:widows="0" fo:text-indent="0.1528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5134in" fo:margin-right="5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1965in" fo:margin-right="5.8634in" fo:margin-top="0.5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4165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4.0335in" fo:margin-right="1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5.5165in" fo:margin-right="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0335in" fo:margin-right="-0.1799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0028in" fo:margin-right="2.25in" fo:margin-top="0.5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0028in" fo:margin-right="-0.27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0028in" fo:margin-right="1.883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0098in" fo:margin-right="-0.2827in" fo:margin-top="0.0098in" fo:margin-bottom="0in" loext:contextual-spacing="false" fo:line-height="115%" fo:text-align="justify" style:justify-single-word="false" fo:keep-together="auto" fo:orphans="0" fo:widows="0" fo:text-indent="0.0598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in" fo:margin-right="-0.2693in" fo:margin-top="0.0264in" fo:margin-bottom="0in" loext:contextual-spacing="false" fo:line-height="11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0063in" fo:margin-right="3.319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0165in" fo:margin-right="-0.2728in" fo:margin-top="0.0134in" fo:margin-bottom="0in" loext:contextual-spacing="false" fo:line-height="115%" fo:text-align="justify" style:justify-single-word="false" fo:keep-together="auto" fo:orphans="0" fo:widows="0" fo:text-indent="0.0228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in" fo:margin-right="0.986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0063in" fo:margin-right="-0.2764in" fo:margin-top="0.0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in" fo:margin-right="3.383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-0.0134in" fo:margin-right="-0.2799in" fo:margin-top="0.1929in" fo:margin-bottom="0in" loext:contextual-spacing="false" fo:line-height="115%" fo:text-align="justify" style:justify-single-word="false" fo:keep-together="auto" fo:orphans="0" fo:widows="0" fo:text-indent="0.0299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0028in" fo:margin-right="-0.2898in" fo:margin-top="0.2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2.0398in" fo:margin-right="1.7465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6898in" fo:margin-right="4.0465in" fo:margin-top="1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3.9799in" fo:margin-right="1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4.1728in" fo:margin-right="1.44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3.9598in" fo:margin-right="1.21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3.7965in" fo:margin-right="1.04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3.1728in" fo:margin-right="0.42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3.3465in" fo:margin-right="0.60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3028in" fo:margin-right="4.452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4228in" fo:margin-right="4.56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2.5299in" fo:margin-right="0.2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5228in" fo:margin-right="1.0528in" fo:margin-top="0.5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.0929in" fo:margin-right="2.34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0862in" fo:margin-right="-0.1335in" fo:margin-top="0.0063in" fo:margin-bottom="0in" loext:contextual-spacing="false" fo:line-height="115%" fo:text-align="start" style:justify-single-word="false" fo:keep-together="auto" fo:orphans="0" fo:widows="0" fo:text-indent="-0.0693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5.8528in" fo:margin-right="0.333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0965in" fo:margin-right="-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0965in" fo:margin-right="3.426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3465in" fo:margin-right="5.813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.3528in" fo:margin-right="5.8063in" fo:margin-top="1.9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5965in" fo:margin-right="4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5965in" fo:margin-right="-0.37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.8528in" fo:margin-right="1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5929in" fo:margin-right="-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5929in" fo:margin-right="-0.39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.8528in" fo:margin-right="2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6063in" fo:margin-right="3.56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5965in" fo:margin-right="0.1429in" fo:margin-top="0.0134in" fo:margin-bottom="0in" loext:contextual-spacing="false" fo:line-height="115%" fo:text-align="start" style:justify-single-word="false" fo:keep-together="auto" fo:orphans="0" fo:widows="0" fo:text-indent="-0.5929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8563in" fo:margin-right="2.81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2563in" fo:margin-right="2.72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1028in" fo:margin-right="3.2764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.1063in" fo:margin-right="5.7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1028in" fo:margin-right="5.74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1028in" fo:margin-right="5.863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1063in" fo:margin-right="5.9362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1063in" fo:margin-right="4.90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1028in" fo:margin-right="4.8429in" fo:margin-top="0.1728in" fo:margin-bottom="0in" loext:contextual-spacing="false" fo:line-height="115%" fo:text-align="start" style:justify-single-word="false" fo:keep-together="auto" fo:orphans="0" fo:widows="0" fo:text-indent="-0.0965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.1098in" fo:margin-right="4.95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1098in" fo:margin-right="5.233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1134in" fo:margin-right="5.586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1098in" fo:margin-right="5.456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9634in" fo:margin-right="2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1.9665in" fo:margin-right="0.43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9634in" fo:margin-right="3.41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1.9634in" fo:margin-right="3.62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1.9665in" fo:margin-right="3.6634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1.9693in" fo:margin-right="1.8528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9693in" fo:margin-right="2.3362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1.9693in" fo:margin-right="2.80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1.9665in" fo:margin-right="3.6134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1.7193in" fo:margin-right="4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6.1193in" fo:margin-right="-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.0362in" fo:margin-right="3.133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.0398in" fo:margin-right="3.8063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.0362in" fo:margin-right="5.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0398in" fo:margin-right="5.769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0465in" fo:margin-right="5.89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.0528in" fo:margin-right="5.952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.0563in" fo:margin-right="4.82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0634in" fo:margin-right="4.7398in" fo:margin-top="0.1835in" fo:margin-bottom="0in" loext:contextual-spacing="false" fo:line-height="115%" fo:text-align="start" style:justify-single-word="false" fo:keep-together="auto" fo:orphans="0" fo:widows="0" fo:text-indent="-0.0563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0693in" fo:margin-right="4.87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0799in" fo:margin-right="5.1665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1.8898in" fo:margin-right="2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1.9063in" fo:margin-right="2.402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1.9063in" fo:margin-right="3.3862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1.9134in" fo:margin-right="3.7335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1.9264in" fo:margin-right="3.6563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9264in" fo:margin-right="0.306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1.9165in" fo:margin-right="1.983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1.9398in" fo:margin-right="2.61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.0799in" fo:margin-right="5.56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0799in" fo:margin-right="5.4063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1.9398in" fo:margin-right="3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1063in" fo:margin-right="4.2299in" fo:margin-top="0.8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.1134in" fo:margin-right="5.71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1193in" fo:margin-right="5.6929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1264in" fo:margin-right="5.816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1.9693in" fo:margin-right="3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1.9799in" fo:margin-right="3.6264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.1362in" fo:margin-right="5.8728in" fo:margin-top="0.4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.1465in" fo:margin-right="4.73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1528in" fo:margin-right="4.6528in" fo:margin-top="0.1693in" fo:margin-bottom="0in" loext:contextual-spacing="false" fo:line-height="115%" fo:text-align="start" style:justify-single-word="false" fo:keep-together="auto" fo:orphans="0" fo:widows="0" fo:text-indent="-0.15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1598in" fo:margin-right="4.786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.1665in" fo:margin-right="5.0764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.1728in" fo:margin-right="5.46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.1693in" fo:margin-right="5.316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1.9862in" fo:margin-right="3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1.9965in" fo:margin-right="3.529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2.0028in" fo:margin-right="3.579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2.0134in" fo:margin-right="0.85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2.0165in" fo:margin-right="2.25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2.0264in" fo:margin-right="3.2in" fo:margin-top="0.4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2.6193in" fo:margin-right="2.496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9134in" fo:margin-right="-0.2134in" fo:margin-top="0.8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-0.0661in" fo:margin-right="-0.18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-0.0799in" fo:margin-right="-0.03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-0.0728in" fo:margin-right="-0.192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-0.0693in" fo:margin-right="-0.19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-0.0598in" fo:margin-right="1.529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3.5598in" fo:margin-right="-0.2193in" fo:margin-top="1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2.5264in" fo:margin-right="2.3764in" fo:margin-top="1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2.5764in" fo:margin-right="2.4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2.4063in" fo:margin-right="2.22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2.4299in" fo:margin-right="2.24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4563in" fo:margin-right="0.28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2.7634in" fo:margin-right="2.3528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1.0835in" fo:margin-right="-0.3799in" fo:margin-top="0.7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1028in" fo:margin-right="-0.4098in" fo:margin-top="0.05in" fo:margin-bottom="0in" loext:contextual-spacing="false" fo:line-height="115%" fo:text-align="start" style:justify-single-word="false" fo:keep-together="auto" fo:orphans="0" fo:widows="0" fo:text-indent="-0.0965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1563in" fo:margin-right="-0.4362in" fo:margin-top="0.1965in" fo:margin-bottom="0in" loext:contextual-spacing="false" fo:line-height="115%" fo:text-align="justify" style:justify-single-word="false" fo:keep-together="auto" fo:orphans="0" fo:widows="0" fo:text-indent="0.8264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1929in" fo:margin-right="-0.4728in" fo:margin-top="0.1693in" fo:margin-bottom="0in" loext:contextual-spacing="false" fo:line-height="115%" fo:text-align="start" style:justify-single-word="false" fo:keep-together="auto" fo:orphans="0" fo:widows="0" fo:text-indent="0.7965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2028in" fo:margin-right="4.28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3.8598in" fo:margin-right="-0.5161in" fo:margin-top="0.9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2.8528in" fo:margin-right="2.0598in" fo:margin-top="1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2.9028in" fo:margin-right="2.0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2.7335in" fo:margin-right="1.89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2.7634in" fo:margin-right="1.91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0.7929in" fo:margin-right="-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2.7965in" fo:margin-right="2.31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5.3693in" fo:margin-right="-0.3492in" fo:margin-top="1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1.0992in" fo:margin-right="-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0.1165in" fo:margin-right="-0.383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1098in" fo:margin-right="1.15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0.1193in" fo:margin-right="-0.383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1193in" fo:margin-right="-0.39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1193in" fo:margin-right="-0.392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.1193in" fo:margin-right="-0.3992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0.1228in" fo:margin-right="-0.38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1264in" fo:margin-right="-0.39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.1362in" fo:margin-right="-0.40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.1362in" fo:margin-right="-0.39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1299in" fo:margin-right="-0.40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0.1299in" fo:margin-right="2.433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3.7665in" fo:margin-right="-0.4299in" fo:margin-top="0.7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2.7362in" fo:margin-right="2.1799in" fo:margin-top="1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2.7764in" fo:margin-right="2.2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2.6028in" fo:margin-right="2.02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2.6264in" fo:margin-right="2.0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0.6563in" fo:margin-right="0.07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e4e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font-variant="normal" fo:text-transform="none" fo:color="#e4e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font-variant="normal" fo:text-transform="none" fo:color="#d1d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font-variant="normal" fo:text-transform="none" fo:color="#d1d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font-variant="normal" fo:text-transform="none" fo:color="#d1d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variant="normal" fo:text-transform="none" fo:color="#aba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" style:family="text">
      <style:text-properties fo:font-variant="normal" fo:text-transform="none" fo:color="#aba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fo:font-variant="normal" fo:text-transform="none" fo:color="#aba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font-variant="normal" fo:text-transform="none" fo:color="#aba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font-variant="normal" fo:text-transform="none" fo:color="#e9e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3" style:family="text">
      <style:text-properties fo:font-variant="normal" fo:text-transform="none" fo:color="#e9e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font-variant="normal" fo:text-transform="none" fo:color="#e9e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font-variant="normal" fo:text-transform="none" fo:color="#b6b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6" style:family="text">
      <style:text-properties fo:font-variant="normal" fo:text-transform="none" fo:color="#b6b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4" style:family="text">
      <style:text-properties fo:font-variant="normal" fo:text-transform="none" fo:color="#393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5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font-variant="normal" fo:text-transform="none" fo:color="#393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7" style:family="text">
      <style:text-properties fo:font-variant="normal" fo:text-transform="none" fo:color="#393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8" style:family="text">
      <style:text-properties fo:font-variant="normal" fo:text-transform="none" fo:color="#262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" style:family="text">
      <style:text-properties fo:font-variant="normal" fo:text-transform="none" fo:color="#262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0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1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7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9" style:family="text">
      <style:text-properties fo:font-variant="normal" fo:text-transform="none" fo:color="#262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0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262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2" style:family="text">
      <style:text-properties fo:font-variant="normal" fo:text-transform="none" fo:color="#262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3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4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5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6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9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0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1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2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3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5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6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9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0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1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2" style:family="text">
      <style:text-properties fo:font-variant="normal" fo:text-transform="none" fo:color="#313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3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" style:family="text">
      <style:text-properties fo:font-variant="normal" fo:text-transform="none" fo:color="#313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65" style:family="text">
      <style:text-properties fo:font-variant="normal" fo:text-transform="none" fo:color="#313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6" style:family="text">
      <style:text-properties fo:font-variant="normal" fo:text-transform="none" fo:color="#313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67" style:family="text">
      <style:text-properties fo:font-variant="normal" fo:text-transform="none" fo:color="#3131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68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9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1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3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4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6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7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8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9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0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1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2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3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4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5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" style:family="text">
      <style:text-properties fo:font-variant="normal" fo:text-transform="none" fo:color="#2a2a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87" style:family="text">
      <style:text-properties fo:font-variant="normal" fo:text-transform="none" fo:color="#2a2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88" style:family="text">
      <style:text-properties fo:font-variant="normal" fo:text-transform="none" fo:color="#2a2a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89" style:family="text">
      <style:text-properties fo:font-variant="normal" fo:text-transform="none" fo:color="#2a2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90" style:family="text">
      <style:text-properties fo:font-variant="normal" fo:text-transform="none" fo:color="#2a2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1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2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3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5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6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7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9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0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1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2" style:family="text">
      <style:text-properties fo:font-variant="normal" fo:text-transform="none" fo:color="#242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3" style:family="text">
      <style:text-properties fo:font-variant="normal" fo:text-transform="none" fo:color="#242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4" style:family="text">
      <style:text-properties fo:font-variant="normal" fo:text-transform="none" fo:color="#242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5" style:family="text">
      <style:text-properties fo:font-variant="normal" fo:text-transform="none" fo:color="#2424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06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7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8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9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0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1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2" style:family="text">
      <style:text-properties fo:font-variant="normal" fo:text-transform="none" fo:color="#373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3" style:family="text">
      <style:text-properties fo:font-variant="normal" fo:text-transform="none" fo:color="#3737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114" style:family="text">
      <style:text-properties fo:font-variant="normal" fo:text-transform="none" fo:color="#373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15" style:family="text">
      <style:text-properties fo:font-variant="normal" fo:text-transform="none" fo:color="#373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16" style:family="text">
      <style:text-properties fo:font-variant="normal" fo:text-transform="none" fo:color="#3737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17" style:family="text">
      <style:text-properties fo:font-variant="normal" fo:text-transform="none" fo:color="#3737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18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9" style:family="text">
      <style:text-properties fo:font-variant="normal" fo:text-transform="none" fo:color="#3737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20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1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2" style:family="text">
      <style:text-properties fo:font-variant="normal" fo:text-transform="none" fo:color="#323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3" style:family="text">
      <style:text-properties fo:font-variant="normal" fo:text-transform="none" fo:color="#323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24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5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6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7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8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9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30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1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2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3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4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5" style:family="text">
      <style:text-properties fo:font-variant="normal" fo:text-transform="none" fo:color="#323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36" style:family="text">
      <style:text-properties fo:font-variant="normal" fo:text-transform="none" fo:color="#323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37" style:family="text">
      <style:text-properties fo:font-variant="normal" fo:text-transform="none" fo:color="#323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38" style:family="text">
      <style:text-properties fo:font-variant="normal" fo:text-transform="none" fo:color="#323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9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0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1" style:family="text">
      <style:text-properties fo:font-variant="normal" fo:text-transform="none" fo:color="#4d4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42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3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4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5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6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7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8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9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0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51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2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3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4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5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6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7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58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9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160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1" style:family="text">
      <style:text-properties fo:font-variant="normal" fo:text-transform="none" fo:color="#2e2e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62" style:family="text">
      <style:text-properties fo:font-variant="normal" fo:text-transform="none" fo:color="#2e2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3" style:family="text">
      <style:text-properties fo:font-variant="normal" fo:text-transform="none" fo:color="#2e2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4" style:family="text">
      <style:text-properties fo:font-variant="normal" fo:text-transform="none" fo:color="#2e2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65" style:family="text">
      <style:text-properties fo:font-variant="normal" fo:text-transform="none" fo:color="#2e2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66" style:family="text">
      <style:text-properties fo:font-variant="normal" fo:text-transform="none" fo:color="#2e2e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67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8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9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0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1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72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3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4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5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6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77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8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79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0" style:family="text">
      <style:text-properties fo:font-variant="normal" fo:text-transform="none" fo:color="#2b2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81" style:family="text">
      <style:text-properties fo:font-variant="normal" fo:text-transform="none" fo:color="#2b2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82" style:family="text">
      <style:text-properties fo:font-variant="normal" fo:text-transform="none" fo:color="#2b2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83" style:family="text">
      <style:text-properties fo:font-variant="normal" fo:text-transform="none" fo:color="#2b2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4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5" style:family="text">
      <style:text-properties fo:font-variant="normal" fo:text-transform="none" fo:color="#2b2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86" style:family="text">
      <style:text-properties fo:font-variant="normal" fo:text-transform="none" fo:color="#2b2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7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88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9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90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1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2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3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4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95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96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7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8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9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00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1" style:family="text">
      <style:text-properties fo:font-variant="normal" fo:text-transform="none" fo:color="#2f2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2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03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4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5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06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7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8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9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0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11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2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3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14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5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6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7" style:family="text">
      <style:text-properties fo:font-variant="normal" fo:text-transform="none" fo:color="#282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218" style:family="text">
      <style:text-properties fo:font-variant="normal" fo:text-transform="none" fo:color="#282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9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0" style:family="text">
      <style:text-properties fo:font-variant="normal" fo:text-transform="none" fo:color="#282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1" style:family="text">
      <style:text-properties fo:font-variant="normal" fo:text-transform="none" fo:color="#2828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222" style:family="text">
      <style:text-properties fo:font-variant="normal" fo:text-transform="none" fo:color="#282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23" style:family="text">
      <style:text-properties fo:font-variant="normal" fo:text-transform="none" fo:color="#282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24" style:family="text">
      <style:text-properties fo:font-variant="normal" fo:text-transform="none" fo:color="#2828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25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26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27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8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29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0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31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32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3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4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5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36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7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8" style:family="text">
      <style:text-properties fo:font-variant="normal" fo:text-transform="none" fo:color="#333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39" style:family="text">
      <style:text-properties fo:font-variant="normal" fo:text-transform="none" fo:color="#333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40" style:family="text">
      <style:text-properties fo:font-variant="normal" fo:text-transform="none" fo:color="#363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41" style:family="text">
      <style:text-properties fo:font-variant="normal" fo:text-transform="none" fo:color="#363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42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3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4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5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6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7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8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9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0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51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2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3" style:family="text">
      <style:text-properties fo:font-variant="normal" fo:text-transform="none" fo:color="#363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54" style:family="text">
      <style:text-properties fo:font-variant="normal" fo:text-transform="none" fo:color="#3636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255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56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57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8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59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0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1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2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3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4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5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6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67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8" style:family="text">
      <style:text-properties fo:font-variant="normal" fo:text-transform="none" fo:color="#272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69" style:family="text">
      <style:text-properties fo:font-variant="normal" fo:text-transform="none" fo:color="#2727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70" style:family="text">
      <style:text-properties fo:font-variant="normal" fo:text-transform="none" fo:color="#303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71" style:family="text">
      <style:text-properties fo:font-variant="normal" fo:text-transform="none" fo:color="#303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72" style:family="text">
      <style:text-properties fo:font-variant="normal" fo:text-transform="none" fo:color="#303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73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4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5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76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7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78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9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80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1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2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3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4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5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6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7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88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89" style:family="text">
      <style:text-properties fo:font-variant="normal" fo:text-transform="none" fo:color="#303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290" style:family="text">
      <style:text-properties fo:font-variant="normal" fo:text-transform="none" fo:color="#303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91" style:family="text">
      <style:text-properties fo:font-variant="normal" fo:text-transform="none" fo:color="#303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92" style:family="text">
      <style:text-properties fo:font-variant="normal" fo:text-transform="none" fo:color="#ecec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93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4" style:family="text">
      <style:text-properties fo:font-variant="normal" fo:text-transform="none" fo:color="#ece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5" style:family="text">
      <style:text-properties fo:font-variant="normal" fo:text-transform="none" fo:color="#e6e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96" style:family="text">
      <style:text-properties fo:font-variant="normal" fo:text-transform="none" fo:color="#e6e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97" style:family="text">
      <style:text-properties fo:font-variant="normal" fo:text-transform="none" fo:color="#e6e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8" style:family="text">
      <style:text-properties fo:font-variant="normal" fo:text-transform="none" fo:color="#e6e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99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0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01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2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03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4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05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6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07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08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9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10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11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12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3" style:family="text">
      <style:text-properties fo:font-variant="normal" fo:text-transform="none" fo:color="#292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14" style:family="text">
      <style:text-properties fo:font-variant="normal" fo:text-transform="none" fo:color="#292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15" style:family="text">
      <style:text-properties fo:font-variant="normal" fo:text-transform="none" fo:color="#292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16" style:family="text">
      <style:text-properties fo:font-variant="normal" fo:text-transform="none" fo:color="#292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17" style:family="text">
      <style:text-properties fo:font-variant="normal" fo:text-transform="none" fo:color="#2929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318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9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20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21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2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3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24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5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6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7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8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29" style:family="text">
      <style:text-properties fo:font-variant="normal" fo:text-transform="none" fo:color="#3b3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30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1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32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3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34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5" style:family="text">
      <style:text-properties fo:font-variant="normal" fo:text-transform="none" fo:color="#232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36" style:family="text">
      <style:text-properties fo:font-variant="normal" fo:text-transform="none" fo:color="#232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7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T338" style:family="text">
      <style:text-properties fo:font-variant="normal" fo:text-transform="none" fo:color="#232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39" style:family="text">
      <style:text-properties fo:font-variant="normal" fo:text-transform="none" fo:color="#232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40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1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2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3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4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5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6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7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48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9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350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1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52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3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4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5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6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57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8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9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60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61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62" style:family="text">
      <style:text-properties fo:font-variant="normal" fo:text-transform="none" fo:color="#2c2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63" style:family="text">
      <style:text-properties fo:font-variant="normal" fo:text-transform="none" fo:color="#2c2c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64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5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66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7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8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9" style:family="text">
      <style:text-properties fo:font-variant="normal" fo:text-transform="none" fo:color="#1f1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70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1" style:family="text">
      <style:text-properties fo:font-variant="normal" fo:text-transform="none" fo:color="#1f1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372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3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4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5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76" style:family="text">
      <style:text-properties fo:font-variant="normal" fo:text-transform="none" fo:color="#4c4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377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8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9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0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1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2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3" style:family="text">
      <style:text-properties fo:font-variant="normal" fo:text-transform="none" fo:color="#424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84" style:family="text">
      <style:text-properties fo:font-variant="normal" fo:text-transform="none" fo:color="#4242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385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86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7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8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89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0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91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2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3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4" style:family="text">
      <style:text-properties fo:font-variant="normal" fo:text-transform="none" fo:color="#383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395" style:family="text">
      <style:text-properties fo:font-variant="normal" fo:text-transform="none" fo:color="#383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96" style:family="text">
      <style:text-properties fo:font-variant="normal" fo:text-transform="none" fo:color="#383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97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8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9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00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01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02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3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04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5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06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7" style:family="text">
      <style:text-properties fo:font-variant="normal" fo:text-transform="none" fo:color="#3e3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08" style:family="text">
      <style:text-properties fo:font-variant="normal" fo:text-transform="none" fo:color="#3e3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09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0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11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12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13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4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5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6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17" style:family="text">
      <style:text-properties fo:font-variant="normal" fo:text-transform="none" fo:color="#252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18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9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20" style:family="text">
      <style:text-properties fo:font-variant="normal" fo:text-transform="none" fo:color="#252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21" style:family="text">
      <style:text-properties fo:font-variant="normal" fo:text-transform="none" fo:color="#252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22" style:family="text">
      <style:text-properties fo:font-variant="normal" fo:text-transform="none" fo:color="#252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23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4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25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6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27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28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9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30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1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32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33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4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5" style:family="text">
      <style:text-properties fo:font-variant="normal" fo:text-transform="none" fo:color="#343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36" style:family="text">
      <style:text-properties fo:font-variant="normal" fo:text-transform="none" fo:color="#3434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437" style:family="text">
      <style:text-properties fo:font-variant="normal" fo:text-transform="none" fo:color="#343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38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9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0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1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42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3" style:family="text">
      <style:text-properties fo:font-variant="normal" fo:text-transform="none" fo:color="#f4f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44" style:family="text">
      <style:text-properties fo:font-variant="normal" fo:text-transform="none" fo:color="#f4f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5" style:family="text">
      <style:text-properties fo:font-variant="normal" fo:text-transform="none" fo:color="#f4f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6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7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48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49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0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51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2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53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54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5" style:family="text">
      <style:text-properties fo:font-variant="normal" fo:text-transform="none" fo:color="#202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56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7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58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59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60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61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62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3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4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5" style:family="text">
      <style:text-properties fo:font-variant="normal" fo:text-transform="none" fo:color="#3c3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66" style:family="text">
      <style:text-properties fo:font-variant="normal" fo:text-transform="none" fo:color="#3c3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67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68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69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0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71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2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73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74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75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6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77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78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79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0" style:family="text">
      <style:text-properties fo:font-variant="normal" fo:text-transform="none" fo:color="#2d2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81" style:family="text">
      <style:text-properties fo:font-variant="normal" fo:text-transform="none" fo:color="#2d2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82" style:family="text">
      <style:text-properties fo:font-variant="normal" fo:text-transform="none" fo:color="#2d2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3" style:family="text">
      <style:text-properties fo:font-variant="normal" fo:text-transform="none" fo:color="#2d2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84" style:family="text">
      <style:text-properties fo:font-variant="normal" fo:text-transform="none" fo:color="#2d2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85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6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87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8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89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0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91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2" style:family="text">
      <style:text-properties fo:font-variant="normal" fo:text-transform="none" fo:color="#d2d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3" style:family="text">
      <style:text-properties fo:font-variant="normal" fo:text-transform="none" fo:color="#d2d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4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95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6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7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8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9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0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1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02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03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4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5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6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07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8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09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0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11" style:family="text">
      <style:text-properties fo:font-variant="normal" fo:text-transform="none" fo:color="#222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12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3" style:family="text">
      <style:text-properties fo:font-variant="normal" fo:text-transform="none" fo:color="#222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14" style:family="text">
      <style:text-properties fo:font-variant="normal" fo:text-transform="none" fo:color="#222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15" style:family="text">
      <style:text-properties fo:font-variant="normal" fo:text-transform="none" fo:color="#222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16" style:family="text">
      <style:text-properties fo:font-variant="normal" fo:text-transform="none" fo:color="#222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517" style:family="text">
      <style:text-properties fo:font-variant="normal" fo:text-transform="none" fo:color="#2222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18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9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20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21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22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23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24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5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6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27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28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29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0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31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2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33" style:family="text">
      <style:text-properties fo:font-variant="normal" fo:text-transform="none" fo:color="#fefe00" style:text-line-through-style="none" style:text-line-through-type="none" style:text-position="0% 100%" style:font-name="Arial" fo:font-size="34pt" fo:font-style="normal" style:text-underline-style="none" fo:font-weight="normal" style:font-name-asian="Arial1" style:font-size-asian="34pt" style:font-style-asian="normal" style:font-weight-asian="normal" style:font-name-complex="Arial1" style:font-size-complex="34pt" style:font-style-complex="normal" style:font-weight-complex="normal"/>
    </style:style>
    <style:style style:name="T534" style:family="text">
      <style:text-properties fo:font-variant="normal" fo:text-transform="none" fo:color="#fef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535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36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7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8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39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0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41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2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43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44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45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6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47" style:family="text">
      <style:text-properties fo:font-variant="normal" fo:text-transform="none" fo:color="#353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548" style:family="text">
      <style:text-properties fo:font-variant="normal" fo:text-transform="none" fo:color="#3535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549" style:family="text">
      <style:text-properties fo:font-variant="normal" fo:text-transform="none" fo:color="#3535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550" style:family="text">
      <style:text-properties fo:font-variant="normal" fo:text-transform="none" fo:color="#353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51" style:family="text">
      <style:text-properties fo:font-variant="normal" fo:text-transform="none" fo:color="#353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52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53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4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5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6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57" style:family="text">
      <style:text-properties fo:font-variant="normal" fo:text-transform="none" fo:color="#171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58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59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0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61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62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63" style:family="text">
      <style:text-properties fo:font-variant="normal" fo:text-transform="none" fo:color="#f9f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64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5" style:family="text">
      <style:text-properties fo:font-variant="normal" fo:text-transform="none" fo:color="#f9f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6" style:family="text">
      <style:text-properties fo:font-variant="normal" fo:text-transform="none" fo:color="#3d3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67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8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69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0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71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2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73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74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75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6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77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578" style:family="text">
      <style:text-properties fo:font-variant="normal" fo:text-transform="none" fo:color="#3d3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579" style:family="text">
      <style:text-properties fo:font-variant="normal" fo:text-transform="none" fo:color="#3d3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58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3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4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5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6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7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8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89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0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91" style:family="text">
      <style:text-properties fo:font-variant="normal" fo:text-transform="none" fo:color="#494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592" style:family="text">
      <style:text-properties fo:font-variant="normal" fo:text-transform="none" fo:color="#494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593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4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5" style:family="text">
      <style:text-properties fo:font-variant="normal" fo:text-transform="none" fo:color="#636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96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7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98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9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0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1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02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03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4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05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606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7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08" style:family="text">
      <style:text-properties fo:font-variant="normal" fo:text-transform="none" fo:color="#414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09" style:family="text">
      <style:text-properties fo:font-variant="normal" fo:text-transform="none" fo:color="#d6d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0" style:family="text">
      <style:text-properties fo:font-variant="normal" fo:text-transform="none" fo:color="#d6d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1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2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13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14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15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16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17" style:family="text">
      <style:text-properties fo:font-variant="normal" fo:text-transform="none" fo:color="#4a4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18" style:family="text">
      <style:text-properties fo:font-variant="normal" fo:text-transform="none" fo:color="#d4d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9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0" style:family="text">
      <style:text-properties fo:font-variant="normal" fo:text-transform="none" fo:color="#d4d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21" style:family="text">
      <style:text-properties fo:font-variant="normal" fo:text-transform="none" fo:color="#d4d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22" style:family="text">
      <style:text-properties fo:font-variant="normal" fo:text-transform="none" fo:color="#858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623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4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25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6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7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28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9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30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1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32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33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34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35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36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37" style:family="text">
      <style:text-properties fo:font-variant="normal" fo:text-transform="none" fo:color="#434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38" style:family="text">
      <style:text-properties fo:font-variant="normal" fo:text-transform="none" fo:color="#4343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639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0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41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2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3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44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5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46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7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48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9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50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51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2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3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4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55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6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7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8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9" style:family="text">
      <style:text-properties fo:font-variant="normal" fo:text-transform="none" fo:color="#f0f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0" style:family="text">
      <style:text-properties fo:font-variant="normal" fo:text-transform="none" fo:color="#f0f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61" style:family="text">
      <style:text-properties fo:font-variant="normal" fo:text-transform="none" fo:color="#f0f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62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3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4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65" style:family="text">
      <style:text-properties fo:font-variant="normal" fo:text-transform="none" fo:color="#ded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66" style:family="text">
      <style:text-properties fo:font-variant="normal" fo:text-transform="none" fo:color="#ded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7" style:family="text">
      <style:text-properties fo:font-variant="normal" fo:text-transform="none" fo:color="#ded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8" style:family="text">
      <style:text-properties fo:font-variant="normal" fo:text-transform="none" fo:color="#e0e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9" style:family="text">
      <style:text-properties fo:font-variant="normal" fo:text-transform="none" fo:color="#e0e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70" style:family="text">
      <style:text-properties fo:font-variant="normal" fo:text-transform="none" fo:color="#e0e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1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72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73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74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75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76" style:family="text">
      <style:text-properties fo:font-variant="normal" fo:text-transform="none" fo:color="#f1f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77" style:family="text">
      <style:text-properties fo:font-variant="normal" fo:text-transform="none" fo:color="#f1f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8" style:family="text">
      <style:text-properties fo:font-variant="normal" fo:text-transform="none" fo:color="#f1f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79" style:family="text">
      <style:text-properties fo:font-variant="normal" fo:text-transform="none" fo:color="#e5e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80" style:family="text">
      <style:text-properties fo:font-variant="normal" fo:text-transform="none" fo:color="#e5e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1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2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3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84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85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6" style:family="text">
      <style:text-properties fo:font-variant="normal" fo:text-transform="none" fo:color="#dbd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7" style:family="text">
      <style:text-properties fo:font-variant="normal" fo:text-transform="none" fo:color="#dbd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88" style:family="text">
      <style:text-properties fo:font-variant="normal" fo:text-transform="none" fo:color="#dbd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89" style:family="text">
      <style:text-properties fo:font-variant="normal" fo:text-transform="none" fo:color="#d9d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90" style:family="text">
      <style:text-properties fo:font-variant="normal" fo:text-transform="none" fo:color="#d9d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91" style:family="text">
      <style:text-properties fo:font-variant="normal" fo:text-transform="none" fo:color="#d9d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92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93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94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95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6" style:family="text">
      <style:text-properties fo:font-variant="normal" fo:text-transform="none" fo:color="#525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97" style:family="text">
      <style:text-properties fo:font-variant="normal" fo:text-transform="none" fo:color="#484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698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99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0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01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02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03" style:family="text">
      <style:text-properties fo:font-variant="normal" fo:text-transform="none" fo:color="#4b4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04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05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6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07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08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09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10" style:family="text">
      <style:text-properties fo:font-variant="normal" fo:text-transform="none" fo:color="#beb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11" style:family="text">
      <style:text-properties fo:font-variant="normal" fo:text-transform="none" fo:color="#beb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2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13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4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5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16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17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18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19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0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1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22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3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24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25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6" style:family="text">
      <style:text-properties fo:font-variant="normal" fo:text-transform="none" fo:color="#a1a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27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28" style:family="text">
      <style:text-properties fo:font-variant="normal" fo:text-transform="none" fo:color="#c9c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29" style:family="text">
      <style:text-properties fo:font-variant="normal" fo:text-transform="none" fo:color="#c9c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0" style:family="text">
      <style:text-properties fo:font-variant="normal" fo:text-transform="none" fo:color="#c2c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1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2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33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34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35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36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37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38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39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40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41" style:family="text">
      <style:text-properties fo:font-variant="normal" fo:text-transform="none" fo:color="#404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42" style:family="text">
      <style:text-properties fo:font-variant="normal" fo:text-transform="none" fo:color="#404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743" style:family="text">
      <style:text-properties fo:font-variant="normal" fo:text-transform="none" fo:color="#404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744" style:family="text">
      <style:text-properties fo:font-variant="normal" fo:text-transform="none" fo:color="#404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45" style:family="text">
      <style:text-properties fo:font-variant="normal" fo:text-transform="none" fo:color="#d8d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6" style:family="text">
      <style:text-properties fo:font-variant="normal" fo:text-transform="none" fo:color="#d8d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47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8" style:family="text">
      <style:text-properties fo:font-variant="normal" fo:text-transform="none" fo:color="#5f5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49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50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1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52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53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54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55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56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57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58" style:family="text">
      <style:text-properties fo:font-variant="normal" fo:text-transform="none" fo:color="#444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59" style:family="text">
      <style:text-properties fo:font-variant="normal" fo:text-transform="none" fo:color="#4444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760" style:family="text">
      <style:text-properties fo:font-variant="normal" fo:text-transform="none" fo:color="#4444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761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62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63" style:family="text">
      <style:text-properties fo:font-variant="normal" fo:text-transform="none" fo:color="#1818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 style:font-style-complex="normal" style:font-weight-complex="normal"/>
    </style:style>
    <style:style style:name="T764" style:family="text">
      <style:text-properties fo:font-variant="normal" fo:text-transform="none" fo:color="#707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65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66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7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8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69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70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71" style:family="text">
      <style:text-properties fo:font-variant="normal" fo:text-transform="none" fo:color="#1b1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72" style:family="text">
      <style:text-properties fo:font-variant="normal" fo:text-transform="none" fo:color="#bab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73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74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75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6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77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78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79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0" style:family="text">
      <style:text-properties fo:font-variant="normal" fo:text-transform="none" fo:color="#1c1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81" style:family="text">
      <style:text-properties fo:font-variant="normal" fo:text-transform="none" fo:color="#505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782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83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84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85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6" style:family="text">
      <style:text-properties fo:font-variant="normal" fo:text-transform="none" fo:color="#4646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787" style:family="text">
      <style:text-properties fo:font-variant="normal" fo:text-transform="none" fo:color="#464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788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89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0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91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92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93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94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95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96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97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98" style:family="text">
      <style:text-properties fo:font-variant="normal" fo:text-transform="none" fo:color="#f2f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99" style:family="text">
      <style:text-properties fo:font-variant="normal" fo:text-transform="none" fo:color="#f2f200" style:text-line-through-style="none" style:text-line-through-type="none" style:text-position="0% 100%" style:font-name="Courier New" fo:font-size="25pt" fo:font-style="normal" style:text-underline-style="none" fo:font-weight="bold" style:font-name-asian="Courier New1" style:font-size-asian="25pt" style:font-style-asian="normal" style:font-weight-asian="bold" style:font-name-complex="Courier New1" style:font-size-complex="25pt" style:font-style-complex="normal" style:font-weight-complex="bold"/>
    </style:style>
    <style:style style:name="T800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1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02" style:family="text">
      <style:text-properties fo:font-variant="normal" fo:text-transform="none" fo:color="#c6c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03" style:family="text">
      <style:text-properties fo:font-variant="normal" fo:text-transform="none" fo:color="#c6c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04" style:family="text">
      <style:text-properties fo:font-variant="normal" fo:text-transform="none" fo:color="#c6c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05" style:family="text">
      <style:text-properties fo:font-variant="normal" fo:text-transform="none" fo:color="#ccc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06" style:family="text">
      <style:text-properties fo:font-variant="normal" fo:text-transform="none" fo:color="#a8a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07" style:family="text">
      <style:text-properties fo:font-variant="normal" fo:text-transform="none" fo:color="#a8a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8" style:family="text">
      <style:text-properties fo:font-variant="normal" fo:text-transform="none" fo:color="#ede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09" style:family="text">
      <style:text-properties fo:font-variant="normal" fo:text-transform="none" fo:color="#ede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10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1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2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13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4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15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16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17" style:family="text">
      <style:text-properties fo:font-variant="normal" fo:text-transform="none" fo:color="#474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818" style:family="text">
      <style:text-properties fo:font-variant="normal" fo:text-transform="none" fo:color="#4747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819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20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1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22" style:family="text">
      <style:text-properties fo:font-variant="normal" fo:text-transform="none" fo:color="#d0d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23" style:family="text">
      <style:text-properties fo:font-variant="normal" fo:text-transform="none" fo:color="#d0d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4" style:family="text">
      <style:text-properties fo:font-variant="normal" fo:text-transform="none" fo:color="#d0d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25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26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7" style:family="text">
      <style:text-properties fo:font-variant="normal" fo:text-transform="none" fo:color="#959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28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29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0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31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2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3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4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35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36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7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38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39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40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41" style:family="text">
      <style:text-properties fo:font-variant="normal" fo:text-transform="none" fo:color="#b3b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42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43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44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45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46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47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48" style:family="text">
      <style:text-properties fo:font-variant="normal" fo:text-transform="none" fo:color="#454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849" style:family="text">
      <style:text-properties fo:font-variant="normal" fo:text-transform="none" fo:color="#454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850" style:family="text">
      <style:text-properties fo:font-variant="normal" fo:text-transform="none" fo:color="#454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851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52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53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54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55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56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57" style:family="text">
      <style:text-properties fo:font-variant="normal" fo:text-transform="none" fo:color="#545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58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59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60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61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62" style:family="text">
      <style:text-properties fo:font-variant="normal" fo:text-transform="none" fo:color="#626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3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64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5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66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67" style:family="text">
      <style:text-properties fo:font-variant="normal" fo:text-transform="none" fo:color="#f3f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8" style:family="text">
      <style:text-properties fo:font-variant="normal" fo:text-transform="none" fo:color="#f3f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9" style:family="text">
      <style:text-properties fo:font-variant="normal" fo:text-transform="none" fo:color="#f3f3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870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71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72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73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4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75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76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7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78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79" style:family="text">
      <style:text-properties fo:font-variant="normal" fo:text-transform="none" fo:color="#fafa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880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81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82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83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84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85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86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87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88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89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0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91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2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93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94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95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96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97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98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9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00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01" style:family="text">
      <style:text-properties fo:font-variant="normal" fo:text-transform="none" fo:color="#ebe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02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03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04" style:family="text">
      <style:text-properties fo:font-variant="normal" fo:text-transform="none" fo:color="#e8e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05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06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07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8" style:family="text">
      <style:text-properties fo:font-variant="normal" fo:text-transform="none" fo:color="#8d8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09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10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11" style:family="text">
      <style:text-properties fo:font-variant="normal" fo:text-transform="none" fo:color="#9b9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12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13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14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15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16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17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18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19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20" style:family="text">
      <style:text-properties fo:font-variant="normal" fo:text-transform="none" fo:color="#5b5b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921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22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23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24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25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26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27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28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29" style:family="text">
      <style:text-properties fo:font-variant="normal" fo:text-transform="none" fo:color="#b0b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30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31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32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33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34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35" style:family="text">
      <style:text-properties fo:font-variant="normal" fo:text-transform="none" fo:color="#c8c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36" style:family="text">
      <style:text-properties fo:font-variant="normal" fo:text-transform="none" fo:color="#c8c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37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38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39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0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41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42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3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4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45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6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7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8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9" style:family="text">
      <style:text-properties fo:font-variant="normal" fo:text-transform="none" fo:color="#8e8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50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1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2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53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4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55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56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57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8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59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60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61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62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63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64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65" style:family="text">
      <style:text-properties fo:font-variant="normal" fo:text-transform="none" fo:color="#bcb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66" style:family="text">
      <style:text-properties fo:font-variant="normal" fo:text-transform="none" fo:color="#bcb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67" style:family="text">
      <style:text-properties fo:font-variant="normal" fo:text-transform="none" fo:color="#a0a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968" style:family="text">
      <style:text-properties fo:font-variant="normal" fo:text-transform="none" fo:color="#a0a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69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70" style:family="text">
      <style:text-properties fo:font-variant="normal" fo:text-transform="none" fo:color="#c4c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71" style:family="text">
      <style:text-properties fo:font-variant="normal" fo:text-transform="none" fo:color="#c4c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72" style:family="text">
      <style:text-properties fo:font-variant="normal" fo:text-transform="none" fo:color="#b9b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73" style:family="text">
      <style:text-properties fo:font-variant="normal" fo:text-transform="none" fo:color="#b9b9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74" style:family="text">
      <style:text-properties fo:font-variant="normal" fo:text-transform="none" fo:color="#b9b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75" style:family="text">
      <style:text-properties fo:font-variant="normal" fo:text-transform="none" fo:color="#bdb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76" style:family="text">
      <style:text-properties fo:font-variant="normal" fo:text-transform="none" fo:color="#0d0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77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78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79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0" style:family="text">
      <style:text-properties fo:font-variant="normal" fo:text-transform="none" fo:color="#7c7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81" style:family="text">
      <style:text-properties fo:font-variant="normal" fo:text-transform="none" fo:color="#656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82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3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4" style:family="text">
      <style:text-properties fo:font-variant="normal" fo:text-transform="none" fo:color="#c3c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85" style:family="text">
      <style:text-properties fo:font-variant="normal" fo:text-transform="none" fo:color="#e1e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86" style:family="text">
      <style:text-properties fo:font-variant="normal" fo:text-transform="none" fo:color="#e1e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7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88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9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90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91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92" style:family="text">
      <style:text-properties fo:font-variant="normal" fo:text-transform="none" fo:color="#c1c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93" style:family="text">
      <style:text-properties fo:font-variant="normal" fo:text-transform="none" fo:color="#aca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94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95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96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97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98" style:family="text">
      <style:text-properties fo:font-variant="normal" fo:text-transform="none" fo:color="#d5d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99" style:family="text">
      <style:text-properties fo:font-variant="normal" fo:text-transform="none" fo:color="#d5d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00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01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02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03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04" style:family="text">
      <style:text-properties fo:font-variant="normal" fo:text-transform="none" fo:color="#dada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005" style:family="text">
      <style:text-properties fo:font-variant="normal" fo:text-transform="none" fo:color="#eee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06" style:family="text">
      <style:text-properties fo:font-variant="normal" fo:text-transform="none" fo:color="#eee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07" style:family="text">
      <style:text-properties fo:font-variant="normal" fo:text-transform="none" fo:color="#eee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08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09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10" style:family="text">
      <style:text-properties fo:font-variant="normal" fo:text-transform="none" fo:color="#bbb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11" style:family="text">
      <style:text-properties fo:font-variant="normal" fo:text-transform="none" fo:color="#e7e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12" style:family="text">
      <style:text-properties fo:font-variant="normal" fo:text-transform="none" fo:color="#e7e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13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14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15" style:family="text">
      <style:text-properties fo:font-variant="normal" fo:text-transform="none" fo:color="#9a9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16" style:family="text">
      <style:text-properties fo:font-variant="normal" fo:text-transform="none" fo:color="#9a9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17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18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19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20" style:family="text">
      <style:text-properties fo:font-variant="normal" fo:text-transform="none" fo:color="#efe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21" style:family="text">
      <style:text-properties fo:font-variant="normal" fo:text-transform="none" fo:color="#efe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22" style:family="text">
      <style:text-properties fo:font-variant="normal" fo:text-transform="none" fo:color="#080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23" style:family="text">
      <style:text-properties fo:font-variant="normal" fo:text-transform="none" fo:color="#bfb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24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25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26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27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28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29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0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31" style:family="text">
      <style:text-properties fo:font-variant="normal" fo:text-transform="none" fo:color="#eae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32" style:family="text">
      <style:text-properties fo:font-variant="normal" fo:text-transform="none" fo:color="#eae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33" style:family="text">
      <style:text-properties fo:font-variant="normal" fo:text-transform="none" fo:color="#aea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34" style:family="text">
      <style:text-properties fo:font-variant="normal" fo:text-transform="none" fo:color="#aea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35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6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37" style:family="text">
      <style:text-properties fo:font-variant="normal" fo:text-transform="none" fo:color="#cdc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8" style:family="text">
      <style:text-properties fo:font-variant="normal" fo:text-transform="none" fo:color="#070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9" style:family="text">
      <style:text-properties fo:font-variant="normal" fo:text-transform="none" fo:color="#e2e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40" style:family="text">
      <style:text-properties fo:font-variant="normal" fo:text-transform="none" fo:color="#e2e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41" style:family="text">
      <style:text-properties fo:font-variant="normal" fo:text-transform="none" fo:color="#dfd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42" style:family="text">
      <style:text-properties fo:font-variant="normal" fo:text-transform="none" fo:color="#dfd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43" style:family="text">
      <style:text-properties fo:font-variant="normal" fo:text-transform="none" fo:color="#a6a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44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45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46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47" style:family="text">
      <style:text-properties fo:font-variant="normal" fo:text-transform="none" fo:color="#a5a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48" style:family="text">
      <style:text-properties fo:font-variant="normal" fo:text-transform="none" fo:color="#a3a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49" style:family="text">
      <style:text-properties fo:font-variant="normal" fo:text-transform="none" fo:color="#fdf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50" style:family="text">
      <style:text-properties fo:font-variant="normal" fo:text-transform="none" fo:color="#d3d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51" style:family="text">
      <style:text-properties fo:font-variant="normal" fo:text-transform="none" fo:color="#d3d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52" style:family="text">
      <style:text-properties fo:font-variant="normal" fo:text-transform="none" fo:color="#cbcb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053" style:family="text">
      <style:text-properties fo:font-variant="normal" fo:text-transform="none" fo:color="#cbc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54" style:family="text">
      <style:text-properties fo:font-variant="normal" fo:text-transform="none" fo:color="#0f0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55" style:family="text">
      <style:text-properties fo:font-variant="normal" fo:text-transform="none" fo:color="#ddd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56" style:family="text">
      <style:text-properties fo:font-variant="normal" fo:text-transform="none" fo:color="#aaa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57" style:family="text">
      <style:text-properties fo:font-variant="normal" fo:text-transform="none" fo:color="#aaa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58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59" style:family="text">
      <style:text-properties fo:font-variant="normal" fo:text-transform="none" fo:color="#939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60" style:family="text">
      <style:text-properties fo:font-variant="normal" fo:text-transform="none" fo:color="#b7b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61" style:family="text">
      <style:text-properties fo:font-variant="normal" fo:text-transform="none" fo:color="#c0c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62" style:family="text">
      <style:text-properties fo:font-variant="normal" fo:text-transform="none" fo:color="#c7c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63" style:family="text">
      <style:text-properties fo:font-variant="normal" fo:text-transform="none" fo:color="#c7c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64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65" style:family="text">
      <style:text-properties fo:font-variant="normal" fo:text-transform="none" fo:color="#cfc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66" style:family="text">
      <style:text-properties fo:font-variant="normal" fo:text-transform="none" fo:color="#afa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67" style:family="text">
      <style:text-properties fo:font-variant="normal" fo:text-transform="none" fo:color="#d7d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68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69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70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71" style:family="text">
      <style:text-properties fo:font-variant="normal" fo:text-transform="none" fo:color="#a9a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72" style:family="text">
      <style:text-properties fo:font-variant="normal" fo:text-transform="none" fo:color="#b4b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73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74" style:family="text">
      <style:text-properties fo:font-variant="normal" fo:text-transform="none" fo:color="#a2a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75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76" style:family="text">
      <style:text-properties fo:font-variant="normal" fo:text-transform="none" fo:color="#b5b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77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78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79" style:family="text">
      <style:text-properties fo:font-variant="normal" fo:text-transform="none" fo:color="#c5c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80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81" style:family="text">
      <style:text-properties fo:font-variant="normal" fo:text-transform="none" fo:color="#dcd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82" style:family="text">
      <style:text-properties fo:font-variant="normal" fo:text-transform="none" fo:color="#dcd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83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84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85" style:family="text">
      <style:text-properties fo:font-variant="normal" fo:text-transform="none" fo:color="#e3e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86" style:family="text">
      <style:text-properties fo:font-variant="normal" fo:text-transform="none" fo:color="#979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87" style:family="text">
      <style:text-properties fo:font-variant="normal" fo:text-transform="none" fo:color="#b1b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88" style:family="text">
      <style:text-properties fo:font-variant="normal" fo:text-transform="none" fo:color="#060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RE </text:span><text:span text:style-name="T5">PAVLIS </text:span><text:span text:style-name="T8">TARVM </text:span><text:span text:style-name="T12">SANGVIS </text:span><text:span text:style-name="T15">ME </text:span></text:p>
      <text:p text:style-name="P2"><text:span text:style-name="T17">Rubrica </text:span></text:p>
      <text:p text:style-name="P3"><text:span text:style-name="T28">Fls</text:span><text:span text:style-name="T43">. </text:span></text:p>
      <text:p text:style-name="P4"><text:span text:style-name="T49">Classificação</text:span><text:span text:style-name="T68">: </text:span><text:span text:style-name="T72">P.A. </text:span><text:span text:style-name="T91">N</text:span><text:span text:style-name="T106">° </text:span><text:span text:style-name="T120">38.657</text:span><text:span text:style-name="T139">/</text:span><text:span text:style-name="T146">2018 </text:span></text:p>
      <text:p text:style-name="P5"><text:span text:style-name="T148">PREFEITURA </text:span><text:span text:style-name="T167">DE </text:span><text:span text:style-name="T187">GUARULHOS </text:span></text:p>
      <text:p text:style-name="P6"><text:span text:style-name="T202">SECRETARIA </text:span><text:span text:style-name="T122">DE </text:span><text:span text:style-name="T150">EDUCAÇÃO </text:span></text:p>
      <text:p text:style-name="P7"><text:span text:style-name="T225">TERMO </text:span><text:span text:style-name="T240">DE </text:span><text:span text:style-name="T51">COLABORAÇÃO </text:span><text:span text:style-name="T123">No </text:span><text:span text:style-name="T51">17724</text:span><text:span text:style-name="T255">/</text:span><text:span text:style-name="T270">2018</text:span><text:span text:style-name="T292">-</text:span><text:span text:style-name="T51">SE03 </text:span><text:span text:style-name="T295">- </text:span><text:span text:style-name="T51">RPI </text:span><text:span text:style-name="T152">PROCESSO</text:span><text:span text:style-name="T30">: </text:span><text:span text:style-name="T299">38.657</text:span><text:span text:style-name="T318">/</text:span><text:span text:style-name="T330">2018</text:span><text:span text:style-name="T340">. </text:span></text:p>
      <text:p text:style-name="P8"><text:span text:style-name="T345">OBJETO</text:span><text:span text:style-name="T18">: </text:span><text:span text:style-name="T364">"</text:span><text:span text:style-name="T257">A </text:span><text:span text:style-name="T242">Colaboração </text:span><text:span text:style-name="T188">técnica </text:span><text:span text:style-name="T372">e </text:span><text:span text:style-name="T377">financeira </text:span><text:span text:style-name="T204">visando </text:span><text:span text:style-name="T346">disciplinar </text:span><text:span text:style-name="T385">os </text:span><text:span text:style-name="T204">esforços </text:span><text:span text:style-name="T397">conjuntos </text:span><text:span text:style-name="T301">a </text:span><text:span text:style-name="T19">serem </text:span><text:span text:style-name="T397">realizados </text:span><text:span text:style-name="T74">pelo </text:span><text:span text:style-name="T409">Município </text:span><text:span text:style-name="T136">e </text:span><text:span text:style-name="T168">pela </text:span><text:span text:style-name="T423">Instituição</text:span><text:span text:style-name="T438">, </text:span><text:span text:style-name="T332">para </text:span><text:span text:style-name="T19">o </text:span><text:span text:style-name="T423">desenvolvimento </text:span><text:span text:style-name="T108">complementar </text:span><text:span text:style-name="T386">da </text:span><text:span text:style-name="T257">educação </text:span><text:span text:style-name="T124">pública </text:span><text:span text:style-name="T377">e </text:span><text:span text:style-name="T188">gratuita </text:span><text:span text:style-name="T149">prestada </text:span><text:span text:style-name="T332">pela </text:span><text:span text:style-name="T204">Rede </text:span><text:span text:style-name="T93">Municipal </text:span><text:span text:style-name="T32">de </text:span><text:span text:style-name="T93">Guarulhos</text:span><text:span text:style-name="T439">, </text:span><text:span text:style-name="T409">na </text:span><text:span text:style-name="T332">modalidade </text:span><text:span text:style-name="T446">"</text:span><text:span text:style-name="T301">Educação </text:span><text:span text:style-name="T386">Básica </text:span><text:span text:style-name="T456">/ </text:span><text:span text:style-name="T153">Educação </text:span><text:span text:style-name="T467">Infantil </text:span><text:span text:style-name="T485">- </text:span><text:span text:style-name="T227">Creche</text:span><text:span text:style-name="T244">"</text:span><text:span text:style-name="T492">, </text:span><text:span text:style-name="T299">na </text:span><text:span text:style-name="T330">Unidade </text:span><text:span text:style-name="T494">sito </text:span><text:span text:style-name="T87">a </text:span><text:span text:style-name="T330">Rua </text:span><text:span text:style-name="T259">Henrique </text:span><text:span text:style-name="T330">José </text:span><text:span text:style-name="T153">Testai</text:span><text:span text:style-name="T440">, </text:span><text:span text:style-name="T227">247 </text:span><text:span text:style-name="T485">- </text:span><text:span text:style-name="T411">Jardim </text:span><text:span text:style-name="T330">Testai </text:span><text:span text:style-name="T499">- </text:span><text:span text:style-name="T126">CNPJ </text:span><text:span text:style-name="T347">45.996.972</text:span><text:span text:style-name="T271">/</text:span><text:span text:style-name="T169">0001-16</text:span><text:span text:style-name="T502">. </text:span></text:p>
      <text:p text:style-name="P9"><text:span text:style-name="T168">Atendimento </text:span><text:span text:style-name="T505">de </text:span><text:span text:style-name="T168">educandos </text:span><text:span text:style-name="T149">na </text:span><text:span text:style-name="T188">Modalidade </text:span><text:span text:style-name="T409">Educação </text:span><text:span text:style-name="T469">Básica </text:span><text:span text:style-name="T136">/ </text:span><text:span text:style-name="T518">Educação </text:span><text:span text:style-name="T74">Infantil </text:span><text:span text:style-name="T525">- </text:span><text:span text:style-name="T535">totalizando </text:span><text:span text:style-name="T314">108 </text:span><text:span text:style-name="T170">vagas</text:span><text:span text:style-name="T552">. </text:span></text:p>
      <text:p text:style-name="P10"><text:span text:style-name="T303">Creche</text:span><text:span text:style-name="T558">, </text:span></text:p>
      <text:p text:style-name="P11"><text:span text:style-name="T154">PARTES</text:span><text:span text:style-name="T566">: </text:span><text:span text:style-name="T246">O </text:span><text:span text:style-name="T274">MUNICÍPIO </text:span><text:span text:style-name="T162">DE </text:span><text:span text:style-name="T154">GUARULHOS</text:span><text:span text:style-name="T580">, </text:span><text:span text:style-name="T583">por </text:span><text:span text:style-name="T586">intermédio </text:span><text:span text:style-name="T496">da </text:span><text:span text:style-name="T387">Secretaria de </text:span><text:span text:style-name="T305">Educação</text:span><text:span text:style-name="T593">, </text:span><text:span text:style-name="T274">doravante </text:span><text:span text:style-name="T229">designada </text:span><text:span text:style-name="T32">SE</text:span><text:span text:style-name="T596">, </text:span><text:span text:style-name="T229">neste </text:span><text:span text:style-name="T53">ato </text:span><text:span text:style-name="T409">representada </text:span><text:span text:style-name="T497">pelo </text:span><text:span text:style-name="T423">Senhor </text:span><text:span text:style-name="T149">Secretário </text:span><text:span text:style-name="T346">de </text:span><text:span text:style-name="T108">Educação </text:span><text:span text:style-name="T386">consignado </text:span><text:span text:style-name="T599">nos </text:span><text:span text:style-name="T19">termos </text:span><text:span text:style-name="T124">da </text:span><text:span text:style-name="T423">competência delegada</text:span><text:span text:style-name="T609">, </text:span><text:span text:style-name="T332">pela </text:span><text:span text:style-name="T409">Portaria </text:span><text:span text:style-name="T611">no </text:span><text:span text:style-name="T257">2374</text:span><text:span text:style-name="T618">-</text:span><text:span text:style-name="T168">GP </text:span><text:span text:style-name="T242">de </text:span><text:span text:style-name="T230">29 </text:span><text:span text:style-name="T242">de </text:span><text:span text:style-name="T276">dezembro </text:span><text:span text:style-name="T32">de </text:span><text:span text:style-name="T229">2017 </text:span><text:span text:style-name="T622">e </text:span><text:span text:style-name="T623">a </text:span><text:span text:style-name="T626">Entidade </text:span><text:span text:style-name="T320">ASSOCIAÇÃO </text:span><text:span text:style-name="T44">COMUNITÁRIA </text:span><text:span text:style-name="T526">DE APOIO </text:span><text:span text:style-name="T44">AO SOCIAL ESPORTIVO </text:span><text:span text:style-name="T526">DO </text:span><text:span text:style-name="T187">JARDIM </text:span><text:span text:style-name="T345">TESTAI</text:span><text:span text:style-name="T44">, </text:span><text:span text:style-name="T596">localizada </text:span><text:span text:style-name="T630">na </text:span><text:span text:style-name="T599">Rua </text:span><text:span text:style-name="T630">Henrique </text:span><text:span text:style-name="T397">José </text:span><text:span text:style-name="T456">Testai</text:span><text:span text:style-name="T639">, </text:span><text:span text:style-name="T315">n</text:span><text:span text:style-name="T642">° </text:span><text:span text:style-name="T537">247 </text:span><text:span text:style-name="T652">- </text:span><text:span text:style-name="T149">Jardim </text:span><text:span text:style-name="T53">Testai</text:span><text:span text:style-name="T657">, </text:span><text:span text:style-name="T204">Município </text:span><text:span text:style-name="T397">de </text:span><text:span text:style-name="T242">Guarulhos </text:span><text:span text:style-name="T497">/ </text:span><text:span text:style-name="T599">SP</text:span><text:span text:style-name="T500">, </text:span><text:span text:style-name="T423">C.N.P.J. </text:span><text:span text:style-name="T204">n</text:span><text:span text:style-name="T386">° </text:span><text:span text:style-name="T242">45.996.972</text:span><text:span text:style-name="T321">/</text:span><text:span text:style-name="T229">0001- </text:span><text:span text:style-name="T567">16</text:span><text:span text:style-name="T662">, </text:span><text:span text:style-name="T128">doravante </text:span><text:span text:style-name="T95">designada </text:span><text:span text:style-name="T128">ORGANIZAÇÃO </text:span><text:span text:style-name="T539">PARCEIRA</text:span><text:span text:style-name="T13">, </text:span><text:span text:style-name="T232">por </text:span><text:span text:style-name="T471">meio </text:span><text:span text:style-name="T507">dos </text:span><text:span text:style-name="T306">seus </text:span><text:span text:style-name="T95">representantes </text:span><text:span text:style-name="T232">legais </text:span><text:span text:style-name="T218">Sr. </text:span><text:span text:style-name="T154">(</text:span><text:span text:style-name="T568">a</text:span><text:span text:style-name="T55">) </text:span><text:span text:style-name="T350">Jair </text:span><text:span text:style-name="T260">José </text:span><text:span text:style-name="T171">Barroso</text:span><text:span text:style-name="T665">, </text:span><text:span text:style-name="T520">Profissão </text:span><text:span text:style-name="T541">Aposentado</text:span><text:span text:style-name="T668">, </text:span><text:span text:style-name="T76">Rg </text:span><text:span text:style-name="T509">n</text:span><text:span text:style-name="T600">° </text:span><text:span text:style-name="T520">5.858.734-2 </text:span><text:span text:style-name="T268">e </text:span><text:span text:style-name="T126">CPF </text:span><text:span text:style-name="T76">no </text:span><text:span text:style-name="T541">574.058.408-68</text:span><text:span text:style-name="T527">, </text:span><text:span text:style-name="T541">residente </text:span><text:span text:style-name="T27">e </text:span><text:span text:style-name="T425">domiciliado </text:span><text:span text:style-name="T172">à </text:span><text:span text:style-name="T350">Rua </text:span><text:span text:style-name="T76">João </text:span><text:span text:style-name="T458">José </text:span><text:span text:style-name="T330">Testai</text:span><text:span text:style-name="T671">, </text:span><text:span text:style-name="T172">103 </text:span><text:span text:style-name="T671">- </text:span><text:span text:style-name="T411">Jardim </text:span><text:span text:style-name="T97">Testai </text:span><text:span text:style-name="T674">- </text:span><text:span text:style-name="T172">Guarulhos </text:span><text:span text:style-name="T76">ao </text:span><text:span text:style-name="T495">final </text:span><text:span text:style-name="T153">qualificados</text:span><text:span text:style-name="T679">, </text:span><text:span text:style-name="T76">assinam </text:span><text:span text:style-name="T637">o </text:span><text:span text:style-name="T469">presente </text:span><text:span text:style-name="T321">termo</text:span><text:span text:style-name="T681">, </text:span><text:span text:style-name="T423">mediante </text:span><text:span text:style-name="T537">as seguintes </text:span><text:span text:style-name="T386">cláusulas </text:span><text:span text:style-name="T333">e </text:span><text:span text:style-name="T301">condições</text:span><text:span text:style-name="T682">, </text:span><text:span text:style-name="T469">nos </text:span><text:span text:style-name="T108">Termos </text:span><text:span text:style-name="T229">da </text:span><text:span text:style-name="T124">Portaria 61</text:span><text:span text:style-name="T611">/</text:span><text:span text:style-name="T19">2018</text:span><text:span text:style-name="T559">-</text:span><text:span text:style-name="T596">SECEL</text:span><text:span text:style-name="T587">, </text:span><text:span text:style-name="T599">de </text:span><text:span text:style-name="T19">30 </text:span><text:span text:style-name="T124">de </text:span><text:span text:style-name="T19">Julho </text:span><text:span text:style-name="T242">de </text:span><text:span text:style-name="T276">2018</text:span><text:span text:style-name="T686">, </text:span><text:span text:style-name="T108">com </text:span><text:span text:style-name="T53">as </text:span><text:span text:style-name="T74">futuras </text:span><text:span text:style-name="T642">alterações </text:span><text:span text:style-name="T301">que </text:span><text:span text:style-name="T276">se </text:span><text:span text:style-name="T93">fizerem </text:span><text:span text:style-name="T301">necessárias</text:span><text:span text:style-name="T689">. </text:span></text:p>
      <text:p text:style-name="P12"><text:span text:style-name="T55">CLÁUSULA </text:span><text:span text:style-name="T189">PRIMEIRA </text:span><text:span text:style-name="T496">- </text:span><text:span text:style-name="T539">DO </text:span><text:span text:style-name="T189">OBJETO </text:span></text:p>
      <text:p text:style-name="P13"><text:span text:style-name="T74">A </text:span><text:span text:style-name="T456">presente </text:span><text:span text:style-name="T188">parceria </text:span><text:span text:style-name="T321">destina</text:span><text:span text:style-name="T293">-</text:span><text:span text:style-name="T611">se </text:span><text:span text:style-name="T204">ao </text:span><text:span text:style-name="T332">atendimento </text:span><text:span text:style-name="T469">de </text:span><text:span text:style-name="T32">crianças </text:span><text:span text:style-name="T74">na </text:span><text:span text:style-name="T188">faixa </text:span><text:span text:style-name="T332">etária </text:span><text:span text:style-name="T242">de </text:span><text:span text:style-name="T409">até </text:span><text:span text:style-name="T108">3 </text:span><text:span text:style-name="T53">anos </text:span><text:span text:style-name="T692">e </text:span><text:span text:style-name="T697">11 </text:span><text:span text:style-name="T318">meses </text:span><text:span text:style-name="T153">por </text:span><text:span text:style-name="T318">meio de </text:span><text:span text:style-name="T520">unidades </text:span><text:span text:style-name="T425">escolares</text:span><text:span text:style-name="T5">, </text:span><text:span text:style-name="T425">segundo </text:span><text:span text:style-name="T467">as </text:span><text:span text:style-name="T259">diretrizes </text:span><text:span text:style-name="T76">técnicas </text:span><text:span text:style-name="T299">da </text:span><text:span text:style-name="T389">Secretaria </text:span><text:span text:style-name="T569">de </text:span><text:span text:style-name="T20">Educação </text:span><text:span text:style-name="T703">e </text:span><text:span text:style-name="T126">de acordo </text:span><text:span text:style-name="T318">com </text:span><text:span text:style-name="T467">o </text:span><text:span text:style-name="T244">Plano </text:span><text:span text:style-name="T318">de </text:span><text:span text:style-name="T541">Trabalho </text:span><text:span text:style-name="T57">aprovado</text:span><text:span text:style-name="T710">, </text:span><text:span text:style-name="T244">parte </text:span><text:span text:style-name="T227">integrante deste </text:span><text:span text:style-name="T278">termo</text:span><text:span text:style-name="T712">. </text:span></text:p>
      <text:p text:style-name="P14"><text:span text:style-name="T187">1.1</text:span><text:span text:style-name="T688">. </text:span><text:span text:style-name="T321">O </text:span><text:span text:style-name="T93">atendimento </text:span><text:span text:style-name="T204">será </text:span><text:span text:style-name="T423">inteiramente </text:span><text:span text:style-name="T229">gratuito </text:span><text:span text:style-name="T124">para </text:span><text:span text:style-name="T714">o </text:span><text:span text:style-name="T537">usuário</text:span><text:span text:style-name="T559">. </text:span></text:p>
      <text:p text:style-name="P15"><text:span text:style-name="T721">1.2</text:span><text:span text:style-name="T726">. </text:span><text:span text:style-name="T449">O </text:span><text:span text:style-name="T57">Plano </text:span><text:span text:style-name="T278">de </text:span><text:span text:style-name="T227">Trabalho </text:span><text:span text:style-name="T244">poderá </text:span><text:span text:style-name="T632">ser </text:span><text:span text:style-name="T278">reformulado </text:span><text:span text:style-name="T290">a </text:span><text:span text:style-name="T350">qualquer </text:span><text:span text:style-name="T76">tempo</text:span><text:span text:style-name="T728">, </text:span><text:span text:style-name="T109">por </text:span><text:span text:style-name="T389">solicitação </text:span><text:span text:style-name="T109">de </text:span><text:span text:style-name="T172">qualquer </text:span><text:span text:style-name="T108">uma </text:span><text:span text:style-name="T469">das </text:span><text:span text:style-name="T53">partes</text:span><text:span text:style-name="T730">, </text:span><text:span text:style-name="T377">desde </text:span><text:span text:style-name="T423">que </text:span><text:span text:style-name="T731">as </text:span><text:span text:style-name="T423">alterações </text:span><text:span text:style-name="T108">ocorram </text:span><text:span text:style-name="T276">por </text:span><text:span text:style-name="T409">mútuo </text:span><text:span text:style-name="T204">assentimento</text:span><text:span text:style-name="T745">, </text:span><text:span text:style-name="T346">bem </text:span><text:span text:style-name="T276">como </text:span><text:span text:style-name="T397">não </text:span><text:span text:style-name="T149">alterem </text:span><text:span text:style-name="T692">o </text:span><text:span text:style-name="T149">objeto </text:span><text:span text:style-name="T537">desta </text:span><text:span text:style-name="T518">parceria</text:span><text:span text:style-name="T469">, </text:span><text:span text:style-name="T19">sendo </text:span><text:span text:style-name="T386">devidamente </text:span><text:span text:style-name="T276">justificada </text:span><text:span text:style-name="T642">pelas </text:span><text:span text:style-name="T423">partes </text:span><text:span text:style-name="T124">a </text:span><text:span text:style-name="T242">necessidade de </text:span><text:span text:style-name="T124">alteração</text:span><text:span text:style-name="T747">. </text:span></text:p>
      <text:p text:style-name="P16"><text:span text:style-name="T275">CLÁUSULA </text:span><text:span text:style-name="T472">SEGUNDA </text:span><text:span text:style-name="T306">- </text:span><text:span text:style-name="T55">DA </text:span><text:span text:style-name="T129">VIGÊNCIA </text:span></text:p>
      <text:p text:style-name="P17"><text:span text:style-name="T481">2.1- </text:span><text:span text:style-name="T191">A </text:span><text:span text:style-name="T57">presente </text:span><text:span text:style-name="T299">parceria </text:span><text:span text:style-name="T153">vigorará </text:span><text:span text:style-name="T318">a </text:span><text:span text:style-name="T350">partir </text:span><text:span text:style-name="T459">da </text:span><text:span text:style-name="T31">data </text:span><text:span text:style-name="T153">de </text:span><text:span text:style-name="T259">sua </text:span><text:span text:style-name="T191">celebração </text:span><text:span text:style-name="T126">pelo </text:span><text:span text:style-name="T520">prazo </text:span><text:span text:style-name="T749">inicial </text:span><text:span text:style-name="T153">de </text:span><text:span text:style-name="T716">05 </text:span><text:span text:style-name="T761">(</text:span><text:span text:style-name="T467">cinco</text:span><text:span text:style-name="T764">) </text:span><text:span text:style-name="T386">anos</text:span><text:span text:style-name="T766">, </text:span><text:span text:style-name="T108">admitida </text:span><text:span text:style-name="T423">sua </text:span><text:span text:style-name="T242">prorrogação </text:span><text:span text:style-name="T321">por </text:span><text:span text:style-name="T257">igual </text:span><text:span text:style-name="T168">período</text:span><text:span text:style-name="T673">, </text:span><text:span text:style-name="T188">mediante </text:span><text:span text:style-name="T346">Termo </text:span><text:span text:style-name="T301">de </text:span><text:span text:style-name="T257">Aditamento</text:span><text:span text:style-name="T293">, </text:span><text:span text:style-name="T469">precedido </text:span><text:span text:style-name="T229">de </text:span><text:span text:style-name="T386">parecer </text:span><text:span text:style-name="T731">conclusivo </text:span><text:span text:style-name="T346">da </text:span><text:span text:style-name="T149">Secretaria </text:span><text:span text:style-name="T505">de </text:span><text:span text:style-name="T32">Educação </text:span><text:span text:style-name="T257">quanto </text:span><text:span text:style-name="T204">à continuidade </text:span><text:span text:style-name="T767">do </text:span><text:span text:style-name="T446">atendimento</text:span><text:span text:style-name="T680">, </text:span><text:span text:style-name="T332">desde </text:span><text:span text:style-name="T276">que </text:span><text:span text:style-name="T469">qualquer </text:span><text:span text:style-name="T599">das </text:span><text:span text:style-name="T108">partes </text:span><text:span text:style-name="T423">não </text:span><text:span text:style-name="T731">se </text:span><text:span text:style-name="T108">manifestem</text:span><text:span text:style-name="T16">, </text:span><text:span text:style-name="T19">por </text:span><text:span text:style-name="T332">escrito</text:span><text:span text:style-name="T439">, </text:span><text:span text:style-name="T377">com </text:span><text:span text:style-name="T257">antecedência </text:span><text:span text:style-name="T93">mínima </text:span><text:span text:style-name="T53">de </text:span><text:span text:style-name="T108">60 </text:span><text:span text:style-name="T750">(</text:span><text:span text:style-name="T53">sessenta</text:span><text:span text:style-name="T19">) </text:span><text:span text:style-name="T541">dias</text:span><text:span text:style-name="T772">, </text:span><text:span text:style-name="T172">a </text:span><text:span text:style-name="T227">intenção </text:span><text:span text:style-name="T373">de </text:span><text:span text:style-name="T278">encerrar </text:span><text:span text:style-name="T172">a </text:span><text:span text:style-name="T126">parceria</text:span><text:span text:style-name="T773">. </text:span></text:p>
      <text:p text:style-name="P18"><text:span text:style-name="T148">2.2- </text:span><text:span text:style-name="T74">Decorridos </text:span><text:span text:style-name="T538">os </text:span><text:span text:style-name="T149">prazos </text:span><text:span text:style-name="T257">estabelecidos </text:span><text:span text:style-name="T469">no </text:span><text:span text:style-name="T124">caput </text:span><text:span text:style-name="T93">desta </text:span><text:span text:style-name="T188">cláusula </text:span><text:span text:style-name="T505">e </text:span><text:span text:style-name="T276">persistindo </text:span><text:span text:style-name="T781">o </text:span><text:span text:style-name="T321">interesse </text:span><text:span text:style-name="T786">e </text:span><text:span text:style-name="T204">conveniência </text:span><text:span text:style-name="T642">de </text:span><text:span text:style-name="T409">ambas </text:span><text:span text:style-name="T332">as </text:span><text:span text:style-name="T537">partes</text:span><text:span text:style-name="T796">, </text:span><text:span text:style-name="T74">deverá </text:span><text:span text:style-name="T124">ser </text:span><text:span text:style-name="T257">celebrado </text:span><text:span text:style-name="T346">novo </text:span><text:span text:style-name="T456">Termo </text:span><text:span text:style-name="T497">de </text:span><text:span text:style-name="T242">Colaboração</text:span><text:span text:style-name="T800">, </text:span><text:span text:style-name="T242">justificando </text:span><text:span text:style-name="T181">a </text:span><text:span text:style-name="T126">eventual </text:span><text:span text:style-name="T227">dispensa </text:span><text:span text:style-name="T244">de </text:span><text:span text:style-name="T299">chamamento </text:span><text:span text:style-name="T153">público</text:span><text:span text:style-name="T126">. </text:span></text:p>
      <text:p text:style-name="P19"><text:span text:style-name="T788">Repasse </text:span></text:p>
      <text:p text:style-name="P20"><text:span text:style-name="T799">+ </text:span></text:p>
      <text:p text:style-name="P21"><text:soft-page-break/><text:span text:style-name="T802">VERE </text:span><text:span text:style-name="T805">PAVLIS </text:span><text:span text:style-name="T802">TARVM </text:span><text:span text:style-name="T690">SANGVIS </text:span><text:span text:style-name="T806">MEVS </text:span></text:p>
      <text:p text:style-name="P22"><text:span text:style-name="T206">CLÁUSULA TERCEIRA - </text:span><text:span text:style-name="T351">DAS </text:span><text:span text:style-name="T171">UNIDADES </text:span><text:span text:style-name="T468">ESCOLARES </text:span></text:p>
      <text:p text:style-name="P23"><text:span text:style-name="T413">Rubrica </text:span></text:p>
      <text:p text:style-name="P24"><text:span text:style-name="T219">Fls</text:span><text:span text:style-name="T808">. </text:span></text:p>
      <text:p text:style-name="P25"><text:span text:style-name="T229">Classificação</text:span><text:span text:style-name="T722">: </text:span><text:span text:style-name="T204">P.A. </text:span><text:span text:style-name="T229">N</text:span><text:span text:style-name="T811">°</text:span><text:span text:style-name="T53">38.657</text:span><text:span text:style-name="T813">/</text:span><text:span text:style-name="T74">2018 </text:span></text:p>
      <text:p text:style-name="P26"><text:span text:style-name="T397">A </text:span><text:span text:style-name="T346">ORGANIZAÇÃO </text:span><text:span text:style-name="T782">manterá </text:span><text:span text:style-name="T229">em </text:span><text:span text:style-name="T750">funcionamento </text:span><text:span text:style-name="T32">uma </text:span><text:span text:style-name="T782">unidade </text:span><text:span text:style-name="T93">escolar </text:span><text:span text:style-name="T469">com </text:span><text:span text:style-name="T93">as </text:span><text:span text:style-name="T229">seguintes </text:span><text:span text:style-name="T775">características</text:span><text:span text:style-name="T819">: </text:span><text:span text:style-name="T189">3.1</text:span><text:span text:style-name="T667">. </text:span><text:span text:style-name="T154">NOME</text:span><text:span text:style-name="T822">: </text:span><text:span text:style-name="T56">ASSOCIAÇÃO </text:span><text:span text:style-name="T247">COMUNITÁRIA </text:span><text:span text:style-name="T789">DE </text:span><text:span text:style-name="T155">APOIO </text:span><text:span text:style-name="T173">AO </text:span><text:span text:style-name="T507">SOCIAL </text:span><text:span text:style-name="T539">ESPORTIVO </text:span><text:span text:style-name="T232">DO </text:span><text:span text:style-name="T451">JARDIM </text:span><text:span text:style-name="T232">TESTAI</text:span><text:span text:style-name="T529">. </text:span></text:p>
      <text:p text:style-name="P27"><text:span text:style-name="T191">3.2</text:span><text:span text:style-name="T366">. </text:span><text:span text:style-name="T171">ENDEREÇO</text:span><text:span text:style-name="T279">: </text:span><text:span text:style-name="T467">Rua </text:span><text:span text:style-name="T153">Henrique </text:span><text:span text:style-name="T300">José </text:span><text:span text:style-name="T644">Testai</text:span><text:span text:style-name="T527">, </text:span><text:span text:style-name="T425">247 </text:span><text:span text:style-name="T340">- </text:span><text:span text:style-name="T644">Jardim </text:span><text:span text:style-name="T259">Testai</text:span><text:span text:style-name="T527">. </text:span></text:p>
      <text:p text:style-name="P28"><text:span text:style-name="T346">3.3</text:span><text:span text:style-name="T825">. </text:span><text:span text:style-name="T89">ATENDIMENTO </text:span><text:span text:style-name="T32">N</text:span><text:span text:style-name="T321">° </text:span><text:span text:style-name="T229">108 </text:span><text:span text:style-name="T108">CRIANÇAS </text:span><text:span text:style-name="T386">(</text:span><text:span text:style-name="T423">carga </text:span><text:span text:style-name="T124">horária </text:span><text:span text:style-name="T731">de </text:span><text:span text:style-name="T32">10 </text:span><text:span text:style-name="T168">(</text:span><text:span text:style-name="T108">dez</text:span><text:span text:style-name="T518">) </text:span><text:span text:style-name="T242">horas </text:span><text:span text:style-name="T168">diárias</text:span><text:span text:style-name="T704">)</text:span><text:span text:style-name="T469">. </text:span></text:p>
      <text:p text:style-name="P29"><text:span text:style-name="T227">3.4</text:span><text:span text:style-name="T828">. </text:span><text:span text:style-name="T468">MODALIDADE </text:span><text:span text:style-name="T300">DE </text:span><text:span text:style-name="T152">ATENDIMENTO</text:span><text:span text:style-name="T30">: </text:span><text:span text:style-name="T350">Educação </text:span><text:span text:style-name="T278">Básica </text:span><text:span text:style-name="T829">/ </text:span><text:span text:style-name="T467">Educação </text:span><text:span text:style-name="T126">Infantil </text:span><text:span text:style-name="T485">- </text:span><text:span text:style-name="T459">Creche</text:span><text:span text:style-name="T833">. </text:span></text:p>
      <text:p text:style-name="P30"><text:span text:style-name="T125">3.5</text:span><text:span text:style-name="T526">. </text:span><text:span text:style-name="T75">FAIXA </text:span><text:span text:style-name="T167">ETÁRIA</text:span><text:span text:style-name="T341">: </text:span><text:span text:style-name="T276">ATÉ </text:span><text:span text:style-name="T19">3 </text:span><text:span text:style-name="T168">(</text:span><text:span text:style-name="T149">TRÊS</text:span><text:span text:style-name="T571">) </text:span><text:span text:style-name="T74">ANOS </text:span><text:span text:style-name="T837">E </text:span><text:span text:style-name="T697">11 </text:span><text:span text:style-name="T242">MESES</text:span><text:span text:style-name="T525">. </text:span></text:p>
      <text:p text:style-name="P31"><text:span text:style-name="T153">3.6</text:span><text:span text:style-name="T840">. </text:span><text:span text:style-name="T77">VALOR </text:span><text:span text:style-name="T206">DO </text:span><text:span text:style-name="T245">"</text:span><text:span text:style-name="T351">PER </text:span><text:span text:style-name="T192">CAPITA</text:span><text:span text:style-name="T612">"</text:span><text:span text:style-name="T98">: </text:span><text:span text:style-name="T350">R</text:span><text:span text:style-name="T227">$ </text:span><text:span text:style-name="T783">624,92 </text:span><text:span text:style-name="T644">(</text:span><text:span text:style-name="T299">seiscentos </text:span><text:span text:style-name="T350">e </text:span><text:span text:style-name="T97">vinte </text:span><text:span text:style-name="T547">e </text:span><text:span text:style-name="T172">quatro </text:span><text:span text:style-name="T207">reais </text:span><text:span text:style-name="T389">e </text:span><text:span text:style-name="T541">noventa </text:span><text:span text:style-name="T222">e </text:span><text:span text:style-name="T814">dois </text:span><text:span text:style-name="T109">centavos</text:span><text:span text:style-name="T127">)</text:span><text:span text:style-name="T666">. </text:span><text:span text:style-name="T182">3.7</text:span><text:span text:style-name="T717">. </text:span><text:span text:style-name="T279">VALOR </text:span><text:span text:style-name="T152">MENSAL</text:span><text:span text:style-name="T171">: </text:span><text:span text:style-name="T569">R</text:span><text:span text:style-name="T126">$ </text:span><text:span text:style-name="T389">67.491,36 </text:span><text:span text:style-name="T278">(</text:span><text:span text:style-name="T398">sessenta </text:span><text:span text:style-name="T694">e </text:span><text:span text:style-name="T318">sete </text:span><text:span text:style-name="T20">mil</text:span><text:span text:style-name="T589">, </text:span><text:span text:style-name="T109">quatrocentos </text:span><text:span text:style-name="T732">e </text:span><text:span text:style-name="T20">noventa </text:span><text:span text:style-name="T842">e </text:span><text:span text:style-name="T227">um </text:span><text:span text:style-name="T425">reais </text:span><text:span text:style-name="T600">e </text:span><text:span text:style-name="T411">trinta </text:span><text:span text:style-name="T732">e </text:span><text:span text:style-name="T600">seis </text:span><text:span text:style-name="T233">centavos</text:span><text:span text:style-name="T851">)</text:span><text:span text:style-name="T640">. </text:span></text:p>
      <text:p text:style-name="P32"><text:span text:style-name="T204">3.8</text:span><text:span text:style-name="T858">. </text:span><text:span text:style-name="T345">VALOR </text:span><text:span text:style-name="T258">PARA </text:span><text:span text:style-name="T75">IMPLANTAÇÃO </text:span><text:span text:style-name="T205">DA UNIDADE </text:span><text:span text:style-name="T345">ESCOLAR</text:span><text:span text:style-name="T698">: </text:span><text:span text:style-name="T692">R</text:span><text:span text:style-name="T19">$ </text:span><text:span text:style-name="T54">67.491,36 </text:span><text:span text:style-name="T518">(</text:span><text:span text:style-name="T423">sessenta </text:span><text:span text:style-name="T108">e </text:span><text:span text:style-name="T693">sete </text:span><text:span text:style-name="T93">mil</text:span><text:span text:style-name="T609">, </text:span><text:span text:style-name="T257">quatrocentos </text:span><text:span text:style-name="T229">e </text:span><text:span text:style-name="T330">noventa </text:span><text:span text:style-name="T553">e </text:span><text:span text:style-name="T31">um </text:span><text:span text:style-name="T411">reais </text:span><text:span text:style-name="T732">e </text:span><text:span text:style-name="T509">trinta </text:span><text:span text:style-name="T569">e </text:span><text:span text:style-name="T411">seis </text:span><text:span text:style-name="T509">centavos</text:span><text:span text:style-name="T126">)</text:span><text:span text:style-name="T485">, </text:span><text:span text:style-name="T57">sendo </text:span><text:span text:style-name="T860">o </text:span><text:span text:style-name="T350">contido </text:span><text:span text:style-name="T172">dentro </text:span><text:span text:style-name="T299">deste </text:span><text:span text:style-name="T244">valor</text:span><text:span text:style-name="T863">, </text:span><text:span text:style-name="T509">a </text:span><text:span text:style-name="T350">verba </text:span><text:span text:style-name="T172">para </text:span><text:span text:style-name="T260">aquisição </text:span><text:span text:style-name="T447">de </text:span><text:span text:style-name="T94">bens </text:span><text:span text:style-name="T410">permanentes </text:span><text:span text:style-name="T205">de R$ </text:span><text:span text:style-name="T345">35.000,00 </text:span><text:span text:style-name="T497">(</text:span><text:span text:style-name="T258">trinta </text:span><text:span text:style-name="T230">e </text:span><text:span text:style-name="T94">cinco </text:span><text:span text:style-name="T506">mil </text:span><text:span text:style-name="T333">reais</text:span><text:span text:style-name="T410">)</text:span><text:span text:style-name="T865">, </text:span><text:span text:style-name="T230">de </text:span><text:span text:style-name="T75">acordo </text:span><text:span text:style-name="T631">com </text:span><text:span text:style-name="T148">o </text:span><text:span text:style-name="T230">Plano </text:span><text:span text:style-name="T125">de </text:span><text:span text:style-name="T302">Trabalho</text:span><text:span text:style-name="T870">. </text:span><text:span text:style-name="T205">3.9</text:span><text:span text:style-name="T871">. </text:span><text:span text:style-name="T333">VALOR </text:span><text:span text:style-name="T302">MENSAL </text:span><text:span text:style-name="T204">DO </text:span><text:span text:style-name="T205">ACRÉSCIMO </text:span><text:span text:style-name="T302">PARA </text:span><text:span text:style-name="T470">CUSTEAR </text:span><text:span text:style-name="T75">LOCAÇÃO</text:span><text:span text:style-name="T765">: </text:span><text:span text:style-name="T409">0 </text:span><text:span text:style-name="T163">(</text:span><text:span text:style-name="T857">) </text:span><text:span text:style-name="T513">+ </text:span><text:span text:style-name="T167">VALOR </text:span><text:span text:style-name="T204">DO </text:span><text:span text:style-name="T205">IPTU </text:span><text:span text:style-name="T53">0 </text:span><text:span text:style-name="T781">(</text:span><text:span text:style-name="T301">) </text:span><text:span text:style-name="T866">- </text:span><text:span text:style-name="T53">(</text:span><text:span text:style-name="T505">em </text:span><text:span text:style-name="T276">PARCELAS</text:span><text:span text:style-name="T204">)</text:span><text:span text:style-name="T782">. </text:span><text:span text:style-name="T220">3.10</text:span><text:span text:style-name="T880">. </text:span><text:span text:style-name="T258">VALOR </text:span><text:span text:style-name="T205">DO </text:span><text:span text:style-name="T187">REPASSE </text:span><text:span text:style-name="T345">TRIMESTRAL</text:span><text:span text:style-name="T148">: </text:span><text:span text:style-name="T571">R</text:span><text:span text:style-name="T881">$ </text:span><text:span text:style-name="T124">202.474,08 </text:span><text:span text:style-name="T705">(</text:span><text:span text:style-name="T642">duzentos </text:span><text:span text:style-name="T93">e </text:span><text:span text:style-name="T469">dois </text:span><text:span text:style-name="T518">mil</text:span><text:span text:style-name="T889">, </text:span><text:span text:style-name="T881">quatrocentos </text:span><text:span text:style-name="T782">e </text:span><text:span text:style-name="T469">setenta </text:span><text:span text:style-name="T891">e </text:span><text:span text:style-name="T321">quatro </text:span><text:span text:style-name="T91">reais </text:span><text:span text:style-name="T895">e </text:span><text:span text:style-name="T303">oito </text:span><text:span text:style-name="T535">centavos</text:span><text:span text:style-name="T72">)</text:span><text:span text:style-name="T897">. </text:span></text:p>
      <text:p text:style-name="P33"><text:span text:style-name="T351">3.11</text:span><text:span text:style-name="T528">. </text:span><text:span text:style-name="T468">VALOR </text:span><text:span text:style-name="T259">DO </text:span><text:span text:style-name="T206">REPASSE </text:span><text:span text:style-name="T300">TRIMESTRAL </text:span><text:span text:style-name="T331">(</text:span><text:span text:style-name="T645">Liberado </text:span><text:span text:style-name="T412">em </text:span><text:span text:style-name="T30">ABRIL </text:span><text:span text:style-name="T152">E </text:span><text:span text:style-name="T77">OUTUBRO </text:span><text:span text:style-name="T653">- </text:span><text:span text:style-name="T300">conforme </text:span><text:span text:style-name="T77">art</text:span><text:span text:style-name="T899">. </text:span><text:span text:style-name="T468">30</text:span><text:span text:style-name="T486">, </text:span><text:span text:style-name="T30">parágrafo </text:span><text:span text:style-name="T171">único </text:span><text:span text:style-name="T412">da </text:span><text:span text:style-name="T98">Portaria </text:span><text:span text:style-name="T30">no </text:span><text:span text:style-name="T412">61</text:span><text:span text:style-name="T420">/</text:span><text:span text:style-name="T316">2018</text:span><text:span text:style-name="T298">-</text:span><text:span text:style-name="T272">SECEL </text:span><text:span text:style-name="T30">com </text:span><text:span text:style-name="T260">acréscimo </text:span><text:span text:style-name="T30">de </text:span><text:span text:style-name="T468">50</text:span><text:span text:style-name="T30">% </text:span><text:span text:style-name="T260">do </text:span><text:span text:style-name="T98">valor </text:span><text:span text:style-name="T412">correspondente </text:span><text:span text:style-name="T172">a </text:span><text:span text:style-name="T183">01 </text:span><text:span text:style-name="T206">mês</text:span><text:span text:style-name="T77">)</text:span><text:span text:style-name="T58">: </text:span><text:span text:style-name="T412">R</text:span><text:span text:style-name="T206">$ </text:span><text:span text:style-name="T138">236.219,76 </text:span><text:span text:style-name="T594">(</text:span><text:span text:style-name="T53">duzentos </text:span><text:span text:style-name="T276">e </text:span><text:span text:style-name="T346">trinta </text:span><text:span text:style-name="T321">e </text:span><text:span text:style-name="T93">seis </text:span><text:span text:style-name="T409">mil</text:span><text:span text:style-name="T618">, </text:span><text:span text:style-name="T409">duzentos e </text:span><text:span text:style-name="T19">dezenove </text:span><text:span text:style-name="T571">reais </text:span><text:span text:style-name="T882">e </text:span><text:span text:style-name="T19">setenta </text:span><text:span text:style-name="T242">e </text:span><text:span text:style-name="T699">seis </text:span><text:span text:style-name="T386">centavos</text:span><text:span text:style-name="T902">)</text:span><text:span text:style-name="T903">, </text:span><text:span text:style-name="T321">sendo </text:span><text:span text:style-name="T455">o </text:span><text:span text:style-name="T497">contido </text:span><text:span text:style-name="T409">dentro </text:span><text:span text:style-name="T469">deste </text:span><text:span text:style-name="T74">valor</text:span><text:span text:style-name="T108">: </text:span><text:span text:style-name="T125">R</text:span><text:span text:style-name="T148">$ </text:span><text:span text:style-name="T424">202.474,08 </text:span><text:span text:style-name="T276">(</text:span><text:span text:style-name="T446">duzentos </text:span><text:span text:style-name="T834">e </text:span><text:span text:style-name="T505">dois </text:span><text:span text:style-name="T276">mil</text:span><text:span text:style-name="T905">, </text:span><text:span text:style-name="T332">quatrocentos </text:span><text:span text:style-name="T596">e </text:span><text:span text:style-name="T537">setenta </text:span><text:span text:style-name="T469">e </text:span><text:span text:style-name="T19">quatro </text:span><text:span text:style-name="T599">reais </text:span><text:span text:style-name="T242">e </text:span><text:span text:style-name="T108">oito </text:span><text:span text:style-name="T423">centavos</text:span><text:span text:style-name="T813">) </text:span><text:span text:style-name="T487">- </text:span><text:span text:style-name="T518">correspondente </text:span><text:span text:style-name="T321">ao </text:span><text:span text:style-name="T386">subsídio </text:span><text:span text:style-name="T242">para </text:span><text:span text:style-name="T409">manutenção </text:span><text:span text:style-name="T346">da </text:span><text:span text:style-name="T108">unidade </text:span><text:span text:style-name="T32">escolar </text:span><text:span text:style-name="T93">e </text:span><text:span text:style-name="T345">R</text:span><text:span text:style-name="T167">$ </text:span><text:span text:style-name="T229">33.745,68 </text:span><text:span text:style-name="T518">(</text:span><text:span text:style-name="T505">trinta </text:span><text:span text:style-name="T93">e </text:span><text:span text:style-name="T714">três </text:span><text:span text:style-name="T423">mil</text:span><text:span text:style-name="T689">, </text:span><text:span text:style-name="T74">setecentos </text:span><text:span text:style-name="T843">e </text:span><text:span text:style-name="T204">quarenta </text:span><text:span text:style-name="T446">e </text:span><text:span text:style-name="T204">cinco </text:span><text:span text:style-name="T423">reais e </text:span><text:span text:style-name="T108">sessenta </text:span><text:span text:style-name="T469">e </text:span><text:span text:style-name="T276">oito </text:span><text:span text:style-name="T32">centavos</text:span><text:span text:style-name="T19">)</text:span><text:span text:style-name="T14">, </text:span><text:span text:style-name="T301">assim </text:span><text:span text:style-name="T188">distribuídos</text:span><text:span text:style-name="T140">: </text:span><text:span text:style-name="T424">20</text:span><text:span text:style-name="T258">% </text:span><text:span text:style-name="T276">para </text:span><text:span text:style-name="T386">aquisição </text:span><text:span text:style-name="T242">de </text:span><text:span text:style-name="T398">bens </text:span><text:span text:style-name="T732">permanentes </text:span><text:span text:style-name="T20">correspondente </text:span><text:span text:style-name="T425">a </text:span><text:span text:style-name="T228">R</text:span><text:span text:style-name="T468">$ </text:span><text:span text:style-name="T65">6.749,14 </text:span><text:span text:style-name="T319">(</text:span><text:span text:style-name="T389">seis </text:span><text:span text:style-name="T76">mil</text:span><text:span text:style-name="T619">, </text:span><text:span text:style-name="T350">setecentos </text:span><text:span text:style-name="T76">e </text:span><text:span text:style-name="T20">quarenta </text:span><text:span text:style-name="T172">e </text:span><text:span text:style-name="T191">nove </text:span><text:span text:style-name="T520">reais </text:span><text:span text:style-name="T883">e </text:span><text:span text:style-name="T20">quatorze </text:span><text:span text:style-name="T109">centavos</text:span><text:span text:style-name="T883">) </text:span><text:span text:style-name="T407">e </text:span><text:span text:style-name="T541">a </text:span><text:span text:style-name="T425">diferença </text:span><text:span text:style-name="T520">correspondente </text:span><text:span text:style-name="T172">a </text:span><text:span text:style-name="T228">R</text:span><text:span text:style-name="T260">$ </text:span><text:span text:style-name="T425">26.996,54 (</text:span><text:span text:style-name="T76">vinte </text:span><text:span text:style-name="T398">e </text:span><text:span text:style-name="T207">seis </text:span><text:span text:style-name="T227">mil</text:span><text:span text:style-name="T873">, </text:span><text:span text:style-name="T97">novecentos </text:span><text:span text:style-name="T783">e </text:span><text:span text:style-name="T76">noventa </text:span><text:span text:style-name="T700">e </text:span><text:span text:style-name="T366">seis </text:span><text:span text:style-name="T244">reais </text:span><text:span text:style-name="T425">e </text:span><text:span text:style-name="T191">cinqüenta </text:span><text:span text:style-name="T790">e </text:span><text:span text:style-name="T126">quatro centavos</text:span><text:span text:style-name="T425">) </text:span><text:span text:style-name="T191">para </text:span><text:span text:style-name="T227">demais </text:span><text:span text:style-name="T459">despesas</text:span><text:span text:style-name="T906">, </text:span><text:span text:style-name="T126">conforme </text:span><text:span text:style-name="T172">quadro </text:span><text:span text:style-name="T153">abaixo</text:span><text:span text:style-name="T378">: </text:span></text:p>
      <text:p text:style-name="P34"><text:span text:style-name="T115">2023 </text:span></text:p>
      <text:p text:style-name="P35"><text:span text:style-name="T141">Permanente </text:span></text:p>
      <text:p text:style-name="P36"><text:span text:style-name="T815">Consumo </text:span></text:p>
      <text:p text:style-name="P37"><text:span text:style-name="T110">2018 </text:span></text:p>
      <text:p text:style-name="P38"><text:span text:style-name="T78">Outubro </text:span></text:p>
      <text:p text:style-name="P39"><text:span text:style-name="T791">R$ </text:span><text:span text:style-name="T597">6.749,14 </text:span><text:span text:style-name="T792">R</text:span><text:span text:style-name="T379">$ 26.996.54 </text:span></text:p>
      <text:p text:style-name="P40"><text:span text:style-name="T280">2019 </text:span></text:p>
      <text:p text:style-name="P41"><text:span text:style-name="T273">2020 </text:span></text:p>
      <text:p text:style-name="P42"><text:soft-page-break/><text:span text:style-name="T909">2021 </text:span></text:p>
      <text:p text:style-name="P43"><text:span text:style-name="T848">2022 </text:span></text:p>
      <text:p text:style-name="P44"><text:span text:style-name="T352">Abril </text:span></text:p>
      <text:p text:style-name="P45"><text:span text:style-name="T852">R</text:span><text:span text:style-name="T734">$ </text:span><text:span text:style-name="T885">6.749.14 </text:span></text:p>
      <text:p text:style-name="P46"><text:span text:style-name="T78">Outubro </text:span></text:p>
      <text:p text:style-name="P47"><text:span text:style-name="T634">R</text:span><text:span text:style-name="T892">$ </text:span><text:span text:style-name="T723">6.749.14 </text:span></text:p>
      <text:p text:style-name="P48"><text:span text:style-name="T635">R</text:span><text:span text:style-name="T59">$ </text:span><text:span text:style-name="T460">26.996.54 </text:span></text:p>
      <text:p text:style-name="P49"><text:span text:style-name="T624">R</text:span><text:span text:style-name="T912">$ </text:span><text:span text:style-name="T322">26.996.54 </text:span></text:p>
      <text:p text:style-name="P50"><text:span text:style-name="T751">Abril </text:span></text:p>
      <text:p text:style-name="P51"><text:span text:style-name="T597">R</text:span><text:span text:style-name="T852">$ </text:span><text:span text:style-name="T427">6.749.14 </text:span><text:span text:style-name="T248">R</text:span><text:span text:style-name="T853">$ </text:span><text:span text:style-name="T792">26.996.54 </text:span></text:p>
      <text:p text:style-name="P52"><text:span text:style-name="T473">Outubro </text:span></text:p>
      <text:p text:style-name="P53"><text:span text:style-name="T885">R</text:span><text:span text:style-name="T572">$ </text:span><text:span text:style-name="T461">6.749.14 </text:span><text:span text:style-name="T522">R</text:span><text:span text:style-name="T130">$ </text:span><text:span text:style-name="T844">26.996,54 </text:span></text:p>
      <text:p text:style-name="P54"><text:span text:style-name="T917">Abril </text:span></text:p>
      <text:p text:style-name="P55"><text:span text:style-name="T488">R</text:span><text:span text:style-name="T208">$ </text:span><text:span text:style-name="T893">6.749,14 </text:span><text:span text:style-name="T706">R</text:span><text:span text:style-name="T208">$ </text:span><text:span text:style-name="T522">26.996,54 </text:span></text:p>
      <text:p text:style-name="P56"><text:span text:style-name="T175">Outubro </text:span><text:span text:style-name="T59">R</text:span><text:span text:style-name="T573">$ </text:span><text:span text:style-name="T156">6.749,14 </text:span><text:span text:style-name="T374">R</text:span><text:span text:style-name="T142">$ </text:span><text:span text:style-name="T400">26.996,54 </text:span></text:p>
      <text:p text:style-name="P57"><text:span text:style-name="T131">Abril </text:span><text:span text:style-name="T156">R</text:span><text:span text:style-name="T816">$ 6.749,14 </text:span></text:p>
      <text:p text:style-name="P58"><text:span text:style-name="T543">Outubro </text:span><text:span text:style-name="T261">R</text:span><text:span text:style-name="T322">$ </text:span><text:span text:style-name="T400">6.749,14 </text:span></text:p>
      <text:p text:style-name="P59"><text:span text:style-name="T735">Abril </text:span><text:span text:style-name="T706">R</text:span><text:span text:style-name="T400">$ </text:span><text:span text:style-name="T792">6.749,14 </text:span></text:p>
      <text:p text:style-name="P60"><text:span text:style-name="T854">R$ </text:span><text:span text:style-name="T893">26.996,54 </text:span></text:p>
      <text:p text:style-name="P61"><text:span text:style-name="T602">R</text:span><text:span text:style-name="T401">$ </text:span><text:span text:style-name="T323">26.996,54 </text:span></text:p>
      <text:p text:style-name="P62"><text:span text:style-name="T752">R</text:span><text:span text:style-name="T815">$ </text:span><text:span text:style-name="T707">26.996,54 </text:span></text:p>
      <text:p text:style-name="P63"><text:soft-page-break/><text:span text:style-name="T104">3.12</text:span><text:span text:style-name="T514">. </text:span><text:span text:style-name="T45">VALOR </text:span><text:span text:style-name="T46">DO </text:span><text:span text:style-name="T45">TERMO </text:span><text:span text:style-name="T245">DE </text:span><text:span text:style-name="T528">COLABORAÇÃO</text:span><text:span text:style-name="T633">: </text:span><text:span text:style-name="T921">R</text:span><text:span text:style-name="T459">$ </text:span><text:span text:style-name="T923">4.454.429.76 </text:span><text:span text:style-name="T926">(</text:span><text:span text:style-name="T278">quatro </text:span><text:span text:style-name="T485">milhões</text:span><text:span text:style-name="T929">, </text:span><text:span text:style-name="T883">quatrocentos </text:span><text:span text:style-name="T318">e </text:span><text:span text:style-name="T467">cinquenta </text:span><text:span text:style-name="T732">e </text:span><text:span text:style-name="T425">quatro </text:span></text:p>
      <text:p text:style-name="P64"><text:span text:style-name="T428">mil</text:span><text:span text:style-name="T701">, </text:span><text:span text:style-name="T428">quatrocentos </text:span><text:span text:style-name="T736">e </text:span><text:span text:style-name="T49">vinte </text:span><text:span text:style-name="T614">e </text:span><text:span text:style-name="T428">nove </text:span><text:span text:style-name="T324">reais </text:span><text:span text:style-name="T603">e </text:span><text:span text:style-name="T380">setenta </text:span><text:span text:style-name="T170">e </text:span><text:span text:style-name="T391">seis </text:span><text:span text:style-name="T523">centavos</text:span><text:span text:style-name="T510">)</text:span><text:span text:style-name="T442">. </text:span></text:p>
      <text:p text:style-name="P65"><text:span text:style-name="T90">3.13</text:span><text:span text:style-name="T753">. </text:span><text:span text:style-name="T472">DOTAÇÃO </text:span><text:span text:style-name="T154">ORÇAMENTÁRIA</text:span><text:span text:style-name="T930">: </text:span></text:p>
      <text:p text:style-name="P66"><text:span text:style-name="T611">Os </text:span><text:span text:style-name="T881">recursos </text:span><text:span text:style-name="T518">financeiros </text:span><text:span text:style-name="T124">encontram </text:span><text:span text:style-name="T346">respaldo </text:span><text:span text:style-name="T74">no </text:span><text:span text:style-name="T108">orçamento </text:span><text:span text:style-name="T124">anual</text:span><text:span text:style-name="T932">, </text:span><text:span text:style-name="T346">nos </text:span><text:span text:style-name="T505">termos </text:span><text:span text:style-name="T229">confirmados </text:span><text:span text:style-name="T364">pelo </text:span><text:span text:style-name="T53">Ordenador </text:span><text:span text:style-name="T537">da </text:span><text:span text:style-name="T244">Despesa</text:span><text:span text:style-name="T923">, </text:span><text:span text:style-name="T425">onerando </text:span><text:span text:style-name="T227">as </text:span><text:span text:style-name="T126">seguintes </text:span><text:span text:style-name="T244">dotações </text:span><text:span text:style-name="T318">orçamentárias</text:span><text:span text:style-name="T820">: </text:span></text:p>
      <text:p text:style-name="P67"><text:span text:style-name="T278">3.13.1</text:span><text:span text:style-name="T933">-</text:span><text:span text:style-name="T30">DADOS </text:span><text:span text:style-name="T206">BANCÁRIOS</text:span><text:span text:style-name="T935">: </text:span></text:p>
      <text:p text:style-name="P68"><text:span text:style-name="T702">N</text:span><text:span text:style-name="T574">° </text:span><text:span text:style-name="T21">1553-0810.1236500052.032.01.210000.335043.005 </text:span><text:span text:style-name="T604">N</text:span><text:span text:style-name="T281">° 1554-0810.1236500052.032.01.210000.445042.005 </text:span></text:p>
      <text:p text:style-name="P69"><text:span text:style-name="T750">Os </text:span><text:span text:style-name="T630">recursos </text:span><text:span text:style-name="T599">financeiros </text:span><text:span text:style-name="T19">destinados </text:span><text:span text:style-name="T321">à </text:span><text:span text:style-name="T518">execução </text:span><text:span text:style-name="T229">do </text:span><text:span text:style-name="T276">objeto </text:span><text:span text:style-name="T793">deste </text:span><text:span text:style-name="T423">Termo </text:span><text:span text:style-name="T377">de </text:span><text:span text:style-name="T518">Colaboração </text:span><text:span text:style-name="T301">serão </text:span><text:span text:style-name="T537">liberados </text:span><text:span text:style-name="T483">a </text:span><text:span text:style-name="T600">crédito </text:span><text:span text:style-name="T244">de </text:span><text:span text:style-name="T541">conta </text:span><text:span text:style-name="T883">especifica</text:span><text:span text:style-name="T826">, </text:span><text:span text:style-name="T708">em </text:span><text:span text:style-name="T20">nome </text:span><text:span text:style-name="T425">da </text:span><text:span text:style-name="T389">entidade parceira </text:span><text:span text:style-name="T318">e </text:span><text:span text:style-name="T227">vinculada </text:span><text:span text:style-name="T318">ao </text:span><text:span text:style-name="T20">presente </text:span><text:span text:style-name="T541">instrumento</text:span><text:span text:style-name="T937">, </text:span><text:span text:style-name="T153">devendo </text:span><text:span text:style-name="T398">ser </text:span><text:span text:style-name="T170">movimentada </text:span><text:span text:style-name="T249">somente </text:span><text:span text:style-name="T262">para </text:span><text:span text:style-name="T193">pagamento </text:span><text:span text:style-name="T428">das </text:span><text:span text:style-name="T535">despesas </text:span><text:span text:style-name="T283">previstas </text:span><text:span text:style-name="T348">no </text:span><text:span text:style-name="T72">Plano </text:span><text:span text:style-name="T575">de </text:span><text:span text:style-name="T72">Trabalho</text:span><text:span text:style-name="T939">, </text:span><text:span text:style-name="T577">em </text:span><text:span text:style-name="T348">conformidade </text:span><text:span text:style-name="T233">com </text:span><text:span text:style-name="T637">o </text:span><text:span text:style-name="T191">artigo </text:span><text:span text:style-name="T227">53 </text:span><text:span text:style-name="T389">da </text:span><text:span text:style-name="T732">Lei </text:span><text:span text:style-name="T520">Federal </text:span><text:span text:style-name="T153">no </text:span><text:span text:style-name="T425">13.019</text:span><text:span text:style-name="T207">/</text:span><text:span text:style-name="T942">2014</text:span><text:span text:style-name="T946">, </text:span><text:span text:style-name="T191">com </text:span><text:span text:style-name="T389">as </text:span><text:span text:style-name="T126">alterações </text:span><text:span text:style-name="T449">da </text:span><text:span text:style-name="T569">Lei </text:span><text:span text:style-name="T244">Federal </text:span><text:span text:style-name="T109">no </text:span><text:span text:style-name="T520">13.204</text:span><text:span text:style-name="T495">/</text:span><text:span text:style-name="T57">2015</text:span><text:span text:style-name="T749">, </text:span><text:span text:style-name="T227">não </text:span><text:span text:style-name="T318">sendo </text:span><text:span text:style-name="T172">aceitos </text:span><text:span text:style-name="T278">pagamentos em </text:span><text:span text:style-name="T31">cheques </text:span><text:span text:style-name="T350">e</text:span><text:span text:style-name="T814">/</text:span><text:span text:style-name="T76">ou </text:span><text:span text:style-name="T164">em </text:span><text:span text:style-name="T449">espécie</text:span><text:span text:style-name="T671">, </text:span><text:span text:style-name="T425">salvo com </text:span><text:span text:style-name="T207">autorização </text:span><text:span text:style-name="T467">prévia</text:span><text:span text:style-name="T809">, </text:span><text:span text:style-name="T126">quando </text:span><text:span text:style-name="T76">demonstrada </text:span><text:span text:style-name="T758">a </text:span><text:span text:style-name="T278">impossibilidade </text:span><text:span text:style-name="T20">física</text:span><text:span text:style-name="T947">, </text:span><text:span text:style-name="T732">nos </text:span><text:span text:style-name="T520">termos </text:span><text:span text:style-name="T389">do </text:span><text:span text:style-name="T467">§2o </text:span><text:span text:style-name="T76">do </text:span><text:span text:style-name="T27">Art</text:span><text:span text:style-name="T378">. </text:span><text:span text:style-name="T126">53</text:span><text:span text:style-name="T950">, </text:span><text:span text:style-name="T425">da </text:span><text:span text:style-name="T398">Lei </text:span><text:span text:style-name="T76">Federal </text:span><text:span text:style-name="T330">no </text:span><text:span text:style-name="T278">13.019</text:span><text:span text:style-name="T951">/</text:span><text:span text:style-name="T227">2014</text:span><text:span text:style-name="T952">, </text:span><text:span text:style-name="T278">com </text:span><text:span text:style-name="T153">as </text:span><text:span text:style-name="T109">alterações </text:span><text:span text:style-name="T97">da </text:span><text:span text:style-name="T389">Lei </text:span><text:span text:style-name="T590">Federal </text:span><text:span text:style-name="T845">no </text:span><text:span text:style-name="T120">13.204</text:span><text:span text:style-name="T146">/</text:span><text:span text:style-name="T193">2015</text:span><text:span text:style-name="T655">, </text:span><text:span text:style-name="T380">sem </text:span><text:span text:style-name="T575">qualquer </text:span><text:span text:style-name="T17">exceção</text:span><text:span text:style-name="T913">: </text:span></text:p>
      <text:p text:style-name="P70"><text:span text:style-name="T351">Instituição </text:span><text:span text:style-name="T300">Bancária</text:span><text:span text:style-name="T412">: </text:span><text:span text:style-name="T57">Banco </text:span><text:span text:style-name="T467">do </text:span><text:span text:style-name="T589">Brasil </text:span><text:span text:style-name="T304">Agência</text:span><text:span text:style-name="T776">: </text:span><text:span text:style-name="T414">6761</text:span><text:span text:style-name="T9">-</text:span><text:span text:style-name="T575">X </text:span></text:p>
      <text:p text:style-name="P71"><text:span text:style-name="T99">Conta </text:span><text:span text:style-name="T34">Corrente</text:span><text:span text:style-name="T956">: </text:span><text:span text:style-name="T886">45.493-1 </text:span></text:p>
      <text:p text:style-name="P72"><text:span text:style-name="T351">CLÁUSULA </text:span><text:span text:style-name="T300">QUARTA </text:span><text:span text:style-name="T260">- </text:span><text:span text:style-name="T30">DAS </text:span><text:span text:style-name="T260">COMPETÊNCIAS </text:span><text:span text:style-name="T458">E </text:span><text:span text:style-name="T260">OBRIGAÇÕES </text:span></text:p>
      <text:p text:style-name="P73"><text:span text:style-name="T65">4.1</text:span><text:span text:style-name="T440">. </text:span><text:span text:style-name="T278">Compete </text:span><text:span text:style-name="T350">à </text:span><text:span text:style-name="T191">SECRETARIA </text:span><text:span text:style-name="T278">DE </text:span><text:span text:style-name="T126">EDUCAÇÃO</text:span><text:span text:style-name="T748">: </text:span></text:p>
      <text:p text:style-name="P74"><text:span text:style-name="T484">I </text:span><text:span text:style-name="T534">- </text:span><text:span text:style-name="T278">Designar </text:span><text:span text:style-name="T849">o </text:span><text:span text:style-name="T20">Gestor </text:span><text:span text:style-name="T126">da </text:span><text:span text:style-name="T541">Parceria</text:span><text:span text:style-name="T109">, </text:span><text:span text:style-name="T411">bem </text:span><text:span text:style-name="T109">como </text:span><text:span text:style-name="T780">a </text:span><text:span text:style-name="T389">Comissão </text:span><text:span text:style-name="T459">de </text:span><text:span text:style-name="T76">Monitoramento </text:span><text:span text:style-name="T467">e </text:span><text:span text:style-name="T425">Avaliação </text:span><text:span text:style-name="T541">objetivando </text:span><text:span text:style-name="T339">o </text:span><text:span text:style-name="T207">monitoramento </text:span><text:span text:style-name="T696">e </text:span><text:span text:style-name="T350">a </text:span><text:span text:style-name="T389">avaliação </text:span><text:span text:style-name="T318">do </text:span><text:span text:style-name="T109">objeto </text:span><text:span text:style-name="T31">da </text:span><text:span text:style-name="T153">parceria</text:span><text:span text:style-name="T959">; </text:span></text:p>
      <text:p text:style-name="P75"><text:span text:style-name="T206">II</text:span><text:span text:style-name="T627">. </text:span><text:span text:style-name="T227">Supervisionar</text:span><text:span text:style-name="T663">, </text:span><text:span text:style-name="T244">técnica </text:span><text:span text:style-name="T329">e </text:span><text:span text:style-name="T227">administrativamente</text:span><text:span text:style-name="T278">, </text:span><text:span text:style-name="T961">o </text:span><text:span text:style-name="T172">atendimento </text:span><text:span text:style-name="T57">previsto </text:span><text:span text:style-name="T191">no </text:span><text:span text:style-name="T227">termo </text:span><text:span text:style-name="T299">de </text:span><text:span text:style-name="T57">colaboração</text:span><text:span text:style-name="T963">, </text:span><text:span text:style-name="T749">desde </text:span><text:span text:style-name="T632">a </text:span><text:span text:style-name="T814">sua </text:span><text:span text:style-name="T283">implantação</text:span><text:span text:style-name="T120">; </text:span></text:p>
      <text:p text:style-name="P76"><text:span text:style-name="T31">III</text:span><text:span text:style-name="T152">. </text:span><text:span text:style-name="T244">Indicar parâmetros </text:span><text:span text:style-name="T814">e </text:span><text:span text:style-name="T520">requisitos </text:span><text:span text:style-name="T459">necessários </text:span><text:span text:style-name="T126">ao </text:span><text:span text:style-name="T172">funcionamento </text:span><text:span text:style-name="T153">da </text:span><text:span text:style-name="T259">unidade </text:span><text:span text:style-name="T299">educacional</text:span><text:span text:style-name="T716">; </text:span></text:p>
      <text:p text:style-name="P77"><text:span text:style-name="T468">IV</text:span><text:span text:style-name="T300">. </text:span><text:span text:style-name="T126">Promover orientação </text:span><text:span text:style-name="T227">pedagógica</text:span><text:span text:style-name="T965">, </text:span><text:span text:style-name="T459">técnica </text:span><text:span text:style-name="T238">e </text:span><text:span text:style-name="T244">administrativa </text:span><text:span text:style-name="T126">relacionadas </text:span><text:span text:style-name="T509">ao </text:span><text:span text:style-name="T126">cumprimento </text:span><text:span text:style-name="T350">das </text:span><text:span text:style-name="T318">metas </text:span><text:span text:style-name="T244">do </text:span><text:span text:style-name="T251">Plano </text:span><text:span text:style-name="T605">de </text:span><text:span text:style-name="T325">Trabalho</text:span><text:span text:style-name="T263">; </text:span></text:p>
      <text:p text:style-name="P78"><text:span text:style-name="T967">1 </text:span></text:p>
      <text:p text:style-name="P79"><text:span text:style-name="T869">+ </text:span></text:p>
      <text:p text:style-name="P80"><text:span text:style-name="T970">VERE </text:span><text:span text:style-name="T966">PAVLIS </text:span><text:span text:style-name="T711">TARVM </text:span><text:span text:style-name="T972">SANGVIS </text:span><text:span text:style-name="T975">MEVS </text:span></text:p>
      <text:p text:style-name="P81"><text:span text:style-name="T755">Rubrica </text:span></text:p>
      <text:p text:style-name="P82"><text:span text:style-name="T550">Fls</text:span><text:span text:style-name="T531">. </text:span></text:p>
      <text:p text:style-name="P83"><text:span text:style-name="T76">Classificação</text:span><text:span text:style-name="T976">: </text:span><text:span text:style-name="T467">P.A. </text:span><text:span text:style-name="T153">N</text:span><text:span text:style-name="T628">°</text:span><text:span text:style-name="T207">38.657</text:span><text:span text:style-name="T244">/</text:span><text:span text:style-name="T153">2018 </text:span></text:p>
      <text:p text:style-name="P84"><text:soft-page-break/><text:span text:style-name="T33">V. </text:span><text:span text:style-name="T423">Fornecer </text:span><text:span text:style-name="T537">por </text:span><text:span text:style-name="T397">intermédio </text:span><text:span text:style-name="T518">do </text:span><text:span text:style-name="T53">Departamento </text:span><text:span text:style-name="T301">de </text:span><text:span text:style-name="T386">Alimentação </text:span><text:span text:style-name="T108">e </text:span><text:span text:style-name="T124">Suprimentos da </text:span><text:span text:style-name="T321">Educação </text:span><text:span text:style-name="T276">de </text:span><text:span text:style-name="T242">acordo </text:span><text:span text:style-name="T505">com </text:span><text:span text:style-name="T301">os </text:span><text:span text:style-name="T537">padrões</text:span><text:span text:style-name="T446">, </text:span><text:span text:style-name="T242">orientações </text:span><text:span text:style-name="T705">e </text:span><text:span text:style-name="T188">sistemática </text:span><text:span text:style-name="T423">por </text:span><text:span text:style-name="T168">ela </text:span><text:span text:style-name="T257">estabelecidos</text:span><text:span text:style-name="T296">, </text:span><text:span text:style-name="T409">gêneros </text:span><text:span text:style-name="T642">alimentícios </text:span><text:span text:style-name="T204">necessários </text:span><text:span text:style-name="T394">à </text:span><text:span text:style-name="T299">alimentação </text:span><text:span text:style-name="T350">das </text:span><text:span text:style-name="T153">crianças</text:span><text:span text:style-name="T947">; </text:span></text:p>
      <text:p text:style-name="P86"><text:span text:style-name="T258">VI</text:span><text:span text:style-name="T750">. </text:span><text:span text:style-name="T397">Acompanhar </text:span><text:span text:style-name="T165">e </text:span><text:span text:style-name="T505">fiscalizar </text:span><text:span text:style-name="T409">o </text:span><text:span text:style-name="T332">adequado </text:span><text:span text:style-name="T148">uso </text:span><text:span text:style-name="T714">das </text:span><text:span text:style-name="T332">verbas repassadas</text:span><text:span text:style-name="T910">, </text:span><text:span text:style-name="T204">o </text:span><text:span text:style-name="T409">cumprimento </text:span><text:span text:style-name="T108">das </text:span><text:span text:style-name="T257">cláusulas </text:span><text:span text:style-name="T321">da </text:span><text:span text:style-name="T259">Parceria </text:span><text:span text:style-name="T109">e </text:span><text:span text:style-name="T31">a </text:span><text:span text:style-name="T467">execução do </text:span><text:span text:style-name="T57">Plano </text:span><text:span text:style-name="T520">de </text:span><text:span text:style-name="T278">Trabalho </text:span><text:span text:style-name="T520">aprovado</text:span><text:span text:style-name="T227">; </text:span></text:p>
      <text:p text:style-name="P87"><text:span text:style-name="T468">VII</text:span><text:span text:style-name="T978">. </text:span><text:span text:style-name="T153">Emitir </text:span><text:span text:style-name="T366">Termo </text:span><text:span text:style-name="T957">de </text:span><text:span text:style-name="T350">Entrega </text:span><text:span text:style-name="T330">referente </text:span><text:span text:style-name="T207">à </text:span><text:span text:style-name="T769">relação </text:span><text:span text:style-name="T330">dos </text:span><text:span text:style-name="T644">bens cedidos </text:span><text:span text:style-name="T259">pela </text:span><text:span text:style-name="T227">Secretaria </text:span><text:span text:style-name="T569">de </text:span><text:span text:style-name="T732">Educação</text:span><text:span text:style-name="T980">, </text:span><text:span text:style-name="T278">devidamente </text:span><text:span text:style-name="T520">caracterizados </text:span><text:span text:style-name="T981">e </text:span><text:span text:style-name="T109">identificados</text:span><text:span text:style-name="T584">, </text:span><text:span text:style-name="T278">que </text:span><text:span text:style-name="T20">será </text:span><text:span text:style-name="T244">necessariamente </text:span><text:span text:style-name="T57">anexado </text:span><text:span text:style-name="T164">ao </text:span><text:span text:style-name="T541">processo </text:span><text:span text:style-name="T409">administrativo </text:span><text:span text:style-name="T332">correspondente</text:span><text:span text:style-name="T594">, </text:span><text:span text:style-name="T149">do </text:span><text:span text:style-name="T188">qual </text:span><text:span text:style-name="T124">conste </text:span><text:span text:style-name="T168">o </text:span><text:span text:style-name="T93">recebimento </text:span><text:span text:style-name="T257">pelo </text:span><text:span text:style-name="T204">representante </text:span><text:span text:style-name="T346">legal </text:span><text:span text:style-name="T423">da </text:span><text:span text:style-name="T276">Organização</text:span><text:span text:style-name="T682">; </text:span><text:span text:style-name="T260">VIII</text:span><text:span text:style-name="T984">. </text:span><text:span text:style-name="T172">Gravar </text:span><text:span text:style-name="T425">com </text:span><text:span text:style-name="T350">cláusula </text:span><text:span text:style-name="T318">de </text:span><text:span text:style-name="T278">inalienabilidade </text:span><text:span text:style-name="T318">os </text:span><text:span text:style-name="T467">equipamentos </text:span><text:span text:style-name="T883">e </text:span><text:span text:style-name="T227">materiais </text:span><text:span text:style-name="T109">permanentes </text:span><text:span text:style-name="T57">adquiridos </text:span><text:span text:style-name="T153">com </text:span><text:span text:style-name="T350">recursos </text:span><text:span text:style-name="T126">provenientes </text:span><text:span text:style-name="T244">da </text:span><text:span text:style-name="T350">parceria </text:span><text:span text:style-name="T207">ou </text:span><text:span text:style-name="T57">fornecidos </text:span><text:span text:style-name="T191">pela </text:span><text:span text:style-name="T411">Secretaria </text:span><text:span text:style-name="T299">de </text:span><text:span text:style-name="T330">Educação</text:span><text:span text:style-name="T378">; </text:span></text:p>
      <text:p text:style-name="P88"><text:span text:style-name="T33">IX</text:span><text:span text:style-name="T341">. </text:span><text:span text:style-name="T74">Emitir </text:span><text:span text:style-name="T642">relatório </text:span><text:span text:style-name="T456">mensal </text:span><text:span text:style-name="T497">sobre </text:span><text:span text:style-name="T642">a </text:span><text:span text:style-name="T93">qualidade </text:span><text:span text:style-name="T642">dos </text:span><text:span text:style-name="T149">serviços </text:span><text:span text:style-name="T446">prestados </text:span><text:span text:style-name="T518">pela </text:span><text:span text:style-name="T423">Organização</text:span><text:span text:style-name="T793">, </text:span><text:span text:style-name="T456">visando </text:span><text:span text:style-name="T276">assegurar </text:span><text:span text:style-name="T53">o </text:span><text:span text:style-name="T537">cumprimento </text:span><text:span text:style-name="T301">do </text:span><text:span text:style-name="T423">contido </text:span><text:span text:style-name="T242">no </text:span><text:span text:style-name="T456">Termo </text:span><text:span text:style-name="T276">de </text:span><text:span text:style-name="T53">Colaboração </text:span><text:span text:style-name="T386">e </text:span><text:span text:style-name="T423">no </text:span><text:span text:style-name="T74">Plano </text:span><text:span text:style-name="T168">de </text:span><text:span text:style-name="T257">Trabalho</text:span><text:span text:style-name="T985">, </text:span><text:span text:style-name="T775">com </text:span><text:span text:style-name="T642">ênfase </text:span><text:span text:style-name="T537">nas </text:span><text:span text:style-name="T188">metas </text:span><text:span text:style-name="T376">e </text:span><text:span text:style-name="T227">atividades </text:span><text:span text:style-name="T299">propostas</text:span><text:span text:style-name="T351">: </text:span></text:p>
      <text:p text:style-name="P89"><text:span text:style-name="T192">X. </text:span><text:span text:style-name="T541">Indicar </text:span><text:span text:style-name="T613">prazo </text:span><text:span text:style-name="T318">para adoção </text:span><text:span text:style-name="T398">de </text:span><text:span text:style-name="T109">providências </text:span><text:span text:style-name="T467">necessárias</text:span><text:span text:style-name="T823">, </text:span><text:span text:style-name="T227">no </text:span><text:span text:style-name="T279">caso </text:span><text:span text:style-name="T389">de </text:span><text:span text:style-name="T520">constatação </text:span><text:span text:style-name="T700">de </text:span><text:span text:style-name="T57">irregularidades</text:span><text:span text:style-name="T833">; </text:span><text:span text:style-name="T205">XI</text:span><text:span text:style-name="T554">. </text:span><text:span text:style-name="T140">Emitir </text:span><text:span text:style-name="T397">parecer </text:span><text:span text:style-name="T731">técnico </text:span><text:span text:style-name="T518">conclusivo </text:span><text:span text:style-name="T276">para </text:span><text:span text:style-name="T423">celebração</text:span><text:span text:style-name="T469">/</text:span><text:span text:style-name="T32">aditamento </text:span><text:span text:style-name="T257">da </text:span><text:span text:style-name="T188">parceria </text:span><text:span text:style-name="T229">mediante </text:span><text:span text:style-name="T332">a </text:span><text:span text:style-name="T386">análise </text:span><text:span text:style-name="T140">e </text:span><text:span text:style-name="T53">regularidade </text:span><text:span text:style-name="T469">de </text:span><text:span text:style-name="T397">toda </text:span><text:span text:style-name="T188">a </text:span><text:span text:style-name="T108">documentação </text:span><text:span text:style-name="T149">exigida </text:span><text:span text:style-name="T229">e </text:span><text:span text:style-name="T168">atendimento </text:span><text:span text:style-name="T19">às </text:span><text:span text:style-name="T149">disposições </text:span><text:span text:style-name="T423">legais </text:span><text:span text:style-name="T386">vigentes</text:span><text:span text:style-name="T642">. </text:span></text:p>
      <text:p text:style-name="P90"><text:span text:style-name="T551">4.2</text:span><text:span text:style-name="T629">. </text:span><text:span text:style-name="T79">Compete </text:span><text:span text:style-name="T275">à </text:span><text:span text:style-name="T79">Organização: </text:span></text:p>
      <text:p text:style-name="P91"><text:span text:style-name="T733">1. </text:span><text:span text:style-name="T278">Prestar </text:span><text:span text:style-name="T459">atendimento </text:span><text:span text:style-name="T153">de </text:span><text:span text:style-name="T126">acordo </text:span><text:span text:style-name="T520">com </text:span><text:span text:style-name="T724">o </text:span><text:span text:style-name="T126">Plano </text:span><text:span text:style-name="T228">de </text:span><text:span text:style-name="T172">Trabalho </text:span><text:span text:style-name="T541">apresentado </text:span><text:span text:style-name="T741">e </text:span><text:span text:style-name="T278">aprovado </text:span><text:span text:style-name="T817">e </text:span><text:span text:style-name="T227">aplicar </text:span><text:span text:style-name="T153">os </text:span><text:span text:style-name="T278">recursos </text:span><text:span text:style-name="T518">financeiros </text:span><text:span text:style-name="T537">exclusivamente </text:span><text:span text:style-name="T53">no </text:span><text:span text:style-name="T188">cumprimento </text:span><text:span text:style-name="T386">do </text:span><text:span text:style-name="T321">seu </text:span><text:span text:style-name="T571">objeto</text:span><text:span text:style-name="T954">, </text:span><text:span text:style-name="T116">não </text:span><text:span text:style-name="T793">se </text:span><text:span text:style-name="T469">admitindo </text:span><text:span text:style-name="T423">qualquer </text:span><text:span text:style-name="T571">desvio </text:span><text:span text:style-name="T423">de </text:span><text:span text:style-name="T61">finalidade</text:span><text:span text:style-name="T132">; </text:span></text:p>
      <text:p text:style-name="P92"><text:span text:style-name="T301">II</text:span><text:span text:style-name="T242">. </text:span><text:span text:style-name="T469">Proporcionar </text:span><text:span text:style-name="T456">condições </text:span><text:span text:style-name="T229">de </text:span><text:span text:style-name="T881">acesso </text:span><text:span text:style-name="T518">à </text:span><text:span text:style-name="T571">população</text:span><text:span text:style-name="T807">, </text:span><text:span text:style-name="T53">sem </text:span><text:span text:style-name="T32">discriminação </text:span><text:span text:style-name="T497">de nenhuma </text:span><text:span text:style-name="T714">natureza</text:span><text:span text:style-name="T958">; </text:span></text:p>
      <text:p text:style-name="P93"><text:span text:style-name="T302">III</text:span><text:span text:style-name="T987">. </text:span><text:span text:style-name="T168">Efetuar </text:span><text:span text:style-name="T537">obrigatoriamente</text:span><text:span text:style-name="T714">, </text:span><text:span text:style-name="T124">para </text:span><text:span text:style-name="T731">as </text:span><text:span text:style-name="T881">funções </text:span><text:span text:style-name="T518">de </text:span><text:span text:style-name="T301">caráter </text:span><text:span text:style-name="T32">permanente</text:span><text:span text:style-name="T940">, </text:span><text:span text:style-name="T446">a </text:span><text:span text:style-name="T409">contratação </text:span><text:span text:style-name="T446">de </text:span><text:span text:style-name="T168">pessoal </text:span><text:span text:style-name="T332">pelo </text:span><text:span text:style-name="T642">regime </text:span><text:span text:style-name="T124">celetista</text:span><text:span text:style-name="T276">, </text:span><text:span text:style-name="T108">atentando</text:span><text:span text:style-name="T796">-</text:span><text:span text:style-name="T108">se </text:span><text:span text:style-name="T423">a </text:span><text:span text:style-name="T229">qualificação </text:span><text:span text:style-name="T149">e quantidade </text:span><text:span text:style-name="T242">suficiente </text:span><text:span text:style-name="T149">à </text:span><text:span text:style-name="T242">prestação </text:span><text:span text:style-name="T53">do </text:span><text:span text:style-name="T321">atendimento</text:span><text:span text:style-name="T991">, </text:span><text:span text:style-name="T537">de </text:span><text:span text:style-name="T278">acordo </text:span><text:span text:style-name="T366">com </text:span><text:span text:style-name="T330">quadro </text:span><text:span text:style-name="T350">de </text:span><text:span text:style-name="T299">Recursos </text:span><text:span text:style-name="T76">Humanos </text:span><text:span text:style-name="T227">apresentado </text:span><text:span text:style-name="T883">no </text:span><text:span text:style-name="T541">plano </text:span><text:span text:style-name="T589">de </text:span><text:span text:style-name="T278">trabalho </text:span><text:span text:style-name="T57">além </text:span><text:span text:style-name="T350">das </text:span><text:span text:style-name="T749">orientações </text:span><text:span text:style-name="T843">técnicas </text:span><text:span text:style-name="T346">da Secretaria </text:span><text:span text:style-name="T276">de </text:span><text:span text:style-name="T19">Educação comprometendo</text:span><text:span text:style-name="T652">-</text:span><text:span text:style-name="T19">se </text:span><text:span text:style-name="T843">a </text:span><text:span text:style-name="T537">cumprir </text:span><text:span text:style-name="T346">a </text:span><text:span text:style-name="T518">legislação </text:span><text:span text:style-name="T19">vigente</text:span><text:span text:style-name="T992">, </text:span><text:span text:style-name="T377">em </text:span><text:span text:style-name="T881">especial à trabalhista </text:span><text:span text:style-name="T630">e </text:span><text:span text:style-name="T276">previdenciária</text:span><text:span text:style-name="T321">; </text:span></text:p>
      <text:p text:style-name="P94"><text:span text:style-name="T468">IV</text:span><text:span text:style-name="T774">. </text:span><text:span text:style-name="T425">Proceder </text:span><text:span text:style-name="T278">ao </text:span><text:span text:style-name="T244">gerenciamento </text:span><text:span text:style-name="T425">administrativo</text:span><text:span text:style-name="T712">, </text:span><text:span text:style-name="T459">financeiro </text:span><text:span text:style-name="T520">dos </text:span><text:span text:style-name="T884">recursos </text:span><text:span text:style-name="T109">recebidos</text:span><text:span text:style-name="T978">, </text:span><text:span text:style-name="T57">inclusive </text:span><text:span text:style-name="T425">no </text:span><text:span text:style-name="T459">que </text:span><text:span text:style-name="T724">diz </text:span><text:span text:style-name="T126">respeito </text:span><text:span text:style-name="T318">às </text:span><text:span text:style-name="T109">despesas </text:span><text:span text:style-name="T389">de </text:span><text:span text:style-name="T632">custeio</text:span><text:span text:style-name="T644">, </text:span><text:span text:style-name="T883">investimento </text:span><text:span text:style-name="T849">e </text:span><text:span text:style-name="T632">de </text:span><text:span text:style-name="T732">pessoal</text:span><text:span text:style-name="T684">; </text:span></text:p>
      <text:p text:style-name="P85"><text:span text:style-name="T300">V. </text:span><text:span text:style-name="T467">Manter </text:span><text:span text:style-name="T613">Recursos </text:span><text:span text:style-name="T541">Humanos</text:span><text:span text:style-name="T389">, </text:span><text:span text:style-name="T227">materiais</text:span><text:span text:style-name="T821">, </text:span><text:span text:style-name="T569">equipamentos </text:span><text:span text:style-name="T724">e </text:span><text:span text:style-name="T814">serviços </text:span><text:span text:style-name="T425">adequados </text:span><text:span text:style-name="T569">e </text:span><text:span text:style-name="T109">compatíveis</text:span><text:span text:style-name="T644">, </text:span><text:span text:style-name="T541">visando </text:span><text:span text:style-name="T617">o </text:span><text:span text:style-name="T520">atendimento</text:span><text:span text:style-name="T921">, </text:span><text:span text:style-name="T227">objeto </text:span><text:span text:style-name="T244">desta </text:span><text:span text:style-name="T883">parceria</text:span><text:span text:style-name="T946">, </text:span><text:span text:style-name="T389">bem </text:span><text:span text:style-name="T749">como </text:span><text:span text:style-name="T109">alcançar </text:span><text:span text:style-name="T58">as </text:span><text:span text:style-name="T541">metas </text:span><text:span text:style-name="T153">propostas </text:span><text:span text:style-name="T883">no </text:span><text:span text:style-name="T278">Plano </text:span><text:span text:style-name="T109">de </text:span><text:span text:style-name="T541">Trabalho</text:span><text:span text:style-name="T790">, </text:span><text:span text:style-name="T467">na </text:span><text:span text:style-name="T299">conformidade </text:span><text:span text:style-name="T330">da </text:span><text:span text:style-name="T227">legislação </text:span><text:span text:style-name="T109">vigente</text:span><text:span text:style-name="T894">; </text:span></text:p>
      <text:p text:style-name="P95"><text:span text:style-name="T73">VI</text:span><text:span text:style-name="T993">. </text:span><text:span text:style-name="T120">Arcar </text:span><text:span text:style-name="T391">com </text:span><text:span text:style-name="T106">as </text:span><text:span text:style-name="T523">despesas </text:span><text:span text:style-name="T249">decorrentes </text:span><text:span text:style-name="T535">de</text:span><text:span text:style-name="T955">: </text:span></text:p>
      <text:p text:style-name="P96"><text:span text:style-name="T881">Pagamento </text:span><text:span text:style-name="T571">do </text:span><text:span text:style-name="T149">aluguel</text:span><text:span text:style-name="T69">, </text:span><text:span text:style-name="T750">encargos</text:span><text:span text:style-name="T497">, </text:span><text:span text:style-name="T108">impostos </text:span><text:span text:style-name="T722">e </text:span><text:span text:style-name="T571">taxas </text:span><text:span text:style-name="T423">que </text:span><text:span text:style-name="T19">possam </text:span><text:span text:style-name="T188">incidir </text:span><text:span text:style-name="T793">sobre </text:span><text:span text:style-name="T188">o </text:span><text:span text:style-name="T423">imóvel</text:span><text:span text:style-name="T168">, </text:span><text:span text:style-name="T149">quando </text:span><text:span text:style-name="T242">for </text:span><text:span text:style-name="T578">o </text:span></text:p>
      <text:p text:style-name="P97"><text:span text:style-name="T460">caso</text:span><text:span text:style-name="T615">; </text:span></text:p>
      <text:p text:style-name="P98"><text:span text:style-name="T652">- </text:span><text:span text:style-name="T124">Cobertura </text:span><text:span text:style-name="T793">de </text:span><text:span text:style-name="T242">gastos </text:span><text:span text:style-name="T53">com </text:span><text:span text:style-name="T168">reforma </text:span><text:span text:style-name="T914">e </text:span><text:span text:style-name="T124">ampliações</text:span><text:span text:style-name="T943">, </text:span><text:span text:style-name="T229">quando </text:span><text:span text:style-name="T750">for </text:span><text:span text:style-name="T630">o </text:span><text:span text:style-name="T731">caso</text:span><text:span text:style-name="T345">; </text:span></text:p>
      <text:p text:style-name="P99"><text:span text:style-name="T527">- </text:span><text:span text:style-name="T109">Complementação </text:span><text:span text:style-name="T318">de </text:span><text:span text:style-name="T227">eventuais </text:span><text:span text:style-name="T883">despesas </text:span><text:span text:style-name="T389">que </text:span><text:span text:style-name="T541">ultrapassem </text:span><text:span text:style-name="T153">o </text:span><text:span text:style-name="T76">valor </text:span><text:span text:style-name="T569">do </text:span><text:span text:style-name="T674">"</text:span><text:span text:style-name="T600">per </text:span><text:span text:style-name="T467">capita</text:span><text:span text:style-name="T994">" </text:span><text:span text:style-name="T541">fixado</text:span><text:span text:style-name="T855">; </text:span></text:p>
      <text:p text:style-name="P100"><text:span text:style-name="T125">VII</text:span><text:span text:style-name="T643">. </text:span><text:span text:style-name="T108">Garantir </text:span><text:span text:style-name="T599">aos </text:span><text:span text:style-name="T229">usuários</text:span><text:span text:style-name="T386">, </text:span><text:span text:style-name="T456">funcionários </text:span><text:span text:style-name="T750">e </text:span><text:span text:style-name="T386">comunidade </text:span><text:span text:style-name="T239">o </text:span><text:span text:style-name="T397">acesso </text:span><text:span text:style-name="T242">às </text:span><text:span text:style-name="T321">informações </text:span><text:span text:style-name="T571">contidas </text:span><text:span text:style-name="T19">no </text:span><text:span text:style-name="T731">Plano </text:span><text:span text:style-name="T386">de </text:span><text:span text:style-name="T467">Trabalho </text:span><text:span text:style-name="T318">e </text:span><text:span text:style-name="T814">no </text:span><text:span text:style-name="T389">Termo </text:span><text:span text:style-name="T227">de </text:span><text:span text:style-name="T244">Colaboração</text:span><text:span text:style-name="T942">, </text:span><text:span text:style-name="T378">de </text:span><text:span text:style-name="T227">forma </text:span><text:span text:style-name="T541">a </text:span><text:span text:style-name="T459">subsidiar </text:span><text:span text:style-name="T389">a </text:span><text:span text:style-name="T378">avaliação </text:span><text:span text:style-name="T459">do </text:span><text:span text:style-name="T109">atendimento </text:span><text:span text:style-name="T227">prestado</text:span><text:span text:style-name="T459">; </text:span></text:p>
      <text:p text:style-name="P101"><text:span text:style-name="T260">VIII</text:span><text:span text:style-name="T450">. </text:span><text:span text:style-name="T153">Manter</text:span><text:span text:style-name="T982">, </text:span><text:span text:style-name="T20">pelo </text:span><text:span text:style-name="T57">prazo </text:span><text:span text:style-name="T259">de </text:span><text:span text:style-name="T459">10 </text:span><text:span text:style-name="T425">(</text:span><text:span text:style-name="T541">dez</text:span><text:span text:style-name="T459">) </text:span><text:span text:style-name="T467">anos</text:span><text:span text:style-name="T76">, </text:span><text:span text:style-name="T227">registro </text:span><text:span text:style-name="T425">das </text:span><text:span text:style-name="T541">provas </text:span><text:span text:style-name="T278">de </text:span><text:span text:style-name="T467">aplicação </text:span><text:span text:style-name="T57">dos </text:span><text:span text:style-name="T569">recursos</text:span><text:span text:style-name="T953">, </text:span><text:span text:style-name="T172">assim </text:span><text:span text:style-name="T207">como </text:span><text:span text:style-name="T57">notas </text:span><text:span text:style-name="T53">fiscais </text:span><text:span text:style-name="T599">e </text:span><text:span text:style-name="T518">demais </text:span><text:span text:style-name="T571">demonstrativos das </text:span><text:span text:style-name="T386">despesas</text:span><text:span text:style-name="T588">, </text:span><text:span text:style-name="T626">os </text:span><text:span text:style-name="T242">quais </text:span><text:span text:style-name="T518">permanecerão </text:span><text:span text:style-name="T19">à </text:span><text:span text:style-name="T229">disposição </text:span><text:span text:style-name="T346">dos </text:span><text:span text:style-name="T124">órgãos </text:span><text:span text:style-name="T386">públicos </text:span><text:span text:style-name="T520">competentes </text:span><text:span text:style-name="T541">para </text:span><text:span text:style-name="T883">sua </text:span><text:span text:style-name="T459">eventual </text:span><text:span text:style-name="T126">apresentação </text:span><text:span text:style-name="T541">quando </text:span><text:span text:style-name="T244">solicitada</text:span><text:span text:style-name="T613">; </text:span></text:p>
      <text:p text:style-name="P102"><text:span text:style-name="T147">IX</text:span><text:span text:style-name="T756">. </text:span><text:span text:style-name="T17">Prestar </text:span><text:span text:style-name="T603">contas </text:span><text:span text:style-name="T391">das </text:span><text:span text:style-name="T49">verbas </text:span><text:span text:style-name="T462">repassadas </text:span><text:span text:style-name="T794">nos </text:span><text:span text:style-name="T402">prazos </text:span><text:span text:style-name="T249">estabelecidos </text:span><text:span text:style-name="T193">nas </text:span><text:span text:style-name="T233">cláusulas </text:span><text:span text:style-name="T391">específicas</text:span><text:span text:style-name="T997">; </text:span></text:p>
      <text:p text:style-name="P103"><text:span text:style-name="T58">X. </text:span><text:span text:style-name="T259">Entregar</text:span><text:span text:style-name="T350">, </text:span><text:span text:style-name="T278">nos </text:span><text:span text:style-name="T153">prazos </text:span><text:span text:style-name="T299">estabelecidos </text:span><text:span text:style-name="T467">pela </text:span><text:span text:style-name="T172">Secretaria de </text:span><text:span text:style-name="T109">Educação</text:span><text:span text:style-name="T527">, </text:span><text:span text:style-name="T389">informações</text:span><text:span text:style-name="T998">, </text:span><text:span text:style-name="T191">relatórios </text:span><text:span text:style-name="T1000">e </text:span><text:span text:style-name="T459">documentos </text:span><text:span text:style-name="T244">solicitados </text:span><text:span text:style-name="T207">para </text:span><text:span text:style-name="T31">garantir </text:span><text:span text:style-name="T425">o </text:span><text:span text:style-name="T467">atendimento</text:span><text:span text:style-name="T589">, </text:span><text:span text:style-name="T350">acompanhamento </text:span><text:span text:style-name="T608">e </text:span><text:span text:style-name="T57">avaliação </text:span><text:span text:style-name="T227">da </text:span><text:span text:style-name="T389">parceria</text:span><text:span text:style-name="T923">; </text:span></text:p>
      <text:p text:style-name="P104"><text:span text:style-name="T75">XI</text:span><text:span text:style-name="T964">. </text:span><text:span text:style-name="T518">Atender </text:span><text:span text:style-name="T229">às </text:span><text:span text:style-name="T571">orientações </text:span><text:span text:style-name="T731">previstas </text:span><text:span text:style-name="T793">pela </text:span><text:span text:style-name="T53">Secretaria </text:span><text:span text:style-name="T456">de </text:span><text:span text:style-name="T149">Educação</text:span><text:span text:style-name="T618">, </text:span><text:span text:style-name="T168">quanto </text:span><text:span text:style-name="T187">aos </text:span><text:span text:style-name="T74">procedimentos </text:span><text:span text:style-name="T149">para </text:span><text:span text:style-name="T244">oferta </text:span><text:span text:style-name="T227">às </text:span><text:span text:style-name="T191">crianças </text:span><text:span text:style-name="T600">de </text:span><text:span text:style-name="T278">alimentação </text:span><text:span text:style-name="T172">equilibrada </text:span><text:span text:style-name="T20">e </text:span><text:span text:style-name="T57">saudável; </text:span></text:p>
      <text:p text:style-name="P105"><text:soft-page-break/><text:span text:style-name="T171">XII. </text:span><text:span text:style-name="T153">Cumprir </text:span><text:span text:style-name="T520">o </text:span><text:span text:style-name="T172">Calendário </text:span><text:span text:style-name="T398">Escolar </text:span><text:span text:style-name="T126">publicado </text:span><text:span text:style-name="T299">anualmente </text:span><text:span text:style-name="T378">em </text:span><text:span text:style-name="T227">Diário </text:span><text:span text:style-name="T459">Oficial </text:span><text:span text:style-name="T541">do </text:span><text:span text:style-name="T389">Município</text:span><text:span text:style-name="T259">; </text:span></text:p>
      <text:p text:style-name="P106"><text:span text:style-name="T1004">VERE </text:span><text:span text:style-name="T1005">PAVLISTARVM </text:span><text:span text:style-name="T729">SANGVIS </text:span><text:span text:style-name="T610">MET </text:span></text:p>
      <text:p text:style-name="P107"><text:span text:style-name="T353">Rubrica </text:span></text:p>
      <text:p text:style-name="P108"><text:span text:style-name="T515">Fls</text:span><text:span text:style-name="T874">. </text:span></text:p>
      <text:p text:style-name="P109"><text:span text:style-name="T409">Classificação</text:span><text:span text:style-name="T977">: </text:span><text:span text:style-name="T53">P.A. </text:span><text:span text:style-name="T346">N</text:span><text:span text:style-name="T301">°</text:span><text:span text:style-name="T346">38.657</text:span><text:span text:style-name="T714">/</text:span><text:span text:style-name="T188">2018 </text:span></text:p>
      <text:p text:style-name="P110"><text:span text:style-name="T302">XIII</text:span><text:span text:style-name="T345">. </text:span><text:span text:style-name="T386">Confeccionar </text:span><text:span text:style-name="T276">a </text:span><text:span text:style-name="T423">placa </text:span><text:span text:style-name="T149">com </text:span><text:span text:style-name="T124">as </text:span><text:span text:style-name="T537">informações </text:span><text:span text:style-name="T108">da </text:span><text:span text:style-name="T276">parceria </text:span><text:span text:style-name="T188">firmada</text:span><text:span text:style-name="T1008">, </text:span><text:span text:style-name="T518">de </text:span><text:span text:style-name="T346">acordo </text:span><text:span text:style-name="T108">com </text:span><text:span text:style-name="T377">as </text:span><text:span text:style-name="T537">orientações </text:span><text:span text:style-name="T53">da </text:span><text:span text:style-name="T168">Secretaria </text:span><text:span text:style-name="T731">de </text:span><text:span text:style-name="T301">Educação </text:span><text:span text:style-name="T591">e </text:span><text:span text:style-name="T423">colocar </text:span><text:span text:style-name="T456">em </text:span><text:span text:style-name="T346">local </text:span><text:span text:style-name="T229">visível </text:span><text:span text:style-name="T518">e </text:span><text:span text:style-name="T469">frontal </text:span><text:span text:style-name="T242">na </text:span><text:span text:style-name="T229">unidade </text:span><text:span text:style-name="T188">escolar</text:span><text:span text:style-name="T731">; </text:span></text:p>
      <text:p text:style-name="P111"><text:span text:style-name="T302">XIV</text:span><text:span text:style-name="T838">. </text:span><text:span text:style-name="T332">Fazer </text:span><text:span text:style-name="T204">constar </text:span><text:span text:style-name="T775">em </text:span><text:span text:style-name="T188">todas </text:span><text:span text:style-name="T775">as </text:span><text:span text:style-name="T32">suas </text:span><text:span text:style-name="T642">publicações</text:span><text:span text:style-name="T931">, </text:span><text:span text:style-name="T446">em </text:span><text:span text:style-name="T424">seu </text:span><text:span text:style-name="T204">sítio </text:span><text:span text:style-name="T642">na </text:span><text:span text:style-name="T537">internet</text:span><text:span text:style-name="T377">, </text:span><text:span text:style-name="T108">caso </text:span><text:span text:style-name="T168">mantenha</text:span><text:span text:style-name="T1008">, </text:span><text:span text:style-name="T168">em </text:span><text:span text:style-name="T242">sua </text:span><text:span text:style-name="T571">sede </text:span><text:span text:style-name="T301">social</text:span><text:span text:style-name="T642">, </text:span><text:span text:style-name="T332">nos </text:span><text:span text:style-name="T409">materiais </text:span><text:span text:style-name="T423">promocionais </text:span><text:span text:style-name="T571">e </text:span><text:span text:style-name="T188">de </text:span><text:span text:style-name="T518">divulgação </text:span><text:span text:style-name="T537">de </text:span><text:span text:style-name="T19">suas </text:span><text:span text:style-name="T423">atividades </text:span><text:span text:style-name="T372">e </text:span><text:span text:style-name="T537">eventos </text:span><text:span text:style-name="T124">da </text:span><text:span text:style-name="T423">unidade </text:span><text:span text:style-name="T469">escolar</text:span><text:span text:style-name="T581">, </text:span><text:span text:style-name="T278">informações </text:span><text:span text:style-name="T57">sobre </text:span><text:span text:style-name="T318">a </text:span><text:span text:style-name="T172">Parceria </text:span><text:span text:style-name="T278">celebrada </text:span><text:span text:style-name="T350">com </text:span><text:span text:style-name="T57">a </text:span><text:span text:style-name="T227">Secretaria </text:span><text:span text:style-name="T244">de </text:span><text:span text:style-name="T227">Educação</text:span><text:span text:style-name="T749">; </text:span></text:p>
      <text:p text:style-name="P112"><text:span text:style-name="T345">XV</text:span><text:span text:style-name="T715">. </text:span><text:span text:style-name="T53">Comunicar </text:span><text:span text:style-name="T124">a </text:span><text:span text:style-name="T537">Secretaria </text:span><text:span text:style-name="T124">de </text:span><text:span text:style-name="T731">Educação</text:span><text:span text:style-name="T626">, </text:span><text:span text:style-name="T74">toda </text:span><text:span text:style-name="T469">e </text:span><text:span text:style-name="T188">qualquer </text:span><text:span text:style-name="T108">alteração </text:span><text:span text:style-name="T74">ocorrida </text:span><text:span text:style-name="T537">em </text:span><text:span text:style-name="T843">seu </text:span><text:span text:style-name="T320">Estatuto</text:span><text:span text:style-name="T497">, </text:span><text:span text:style-name="T537">mudanças </text:span><text:span text:style-name="T301">na </text:span><text:span text:style-name="T276">diretoria </text:span><text:span text:style-name="T377">ou </text:span><text:span text:style-name="T53">substituição </text:span><text:span text:style-name="T124">de </text:span><text:span text:style-name="T538">seus </text:span><text:span text:style-name="T276">membros</text:span><text:span text:style-name="T302">; </text:span><text:span text:style-name="T124">mudança </text:span><text:span text:style-name="T242">de </text:span><text:span text:style-name="T518">endereço </text:span><text:span text:style-name="T239">e </text:span><text:span text:style-name="T229">demais </text:span><text:span text:style-name="T149">alterações </text:span><text:span text:style-name="T172">relevantes </text:span><text:span text:style-name="T227">para </text:span><text:span text:style-name="T459">parceria</text:span><text:span text:style-name="T31">; </text:span></text:p>
      <text:p text:style-name="P113"><text:span text:style-name="T300">XVI</text:span><text:span text:style-name="T1010">. </text:span><text:span text:style-name="T191">Abster</text:span><text:span text:style-name="T340">-</text:span><text:span text:style-name="T814">se </text:span><text:span text:style-name="T520">do </text:span><text:span text:style-name="T425">uso </text:span><text:span text:style-name="T883">dos </text:span><text:span text:style-name="T541">recursos </text:span><text:span text:style-name="T459">financeiros </text:span><text:span text:style-name="T425">repassados </text:span><text:span text:style-name="T109">pela </text:span><text:span text:style-name="T278">Secretaria </text:span><text:span text:style-name="T20">de </text:span><text:span text:style-name="T153">Educação </text:span><text:span text:style-name="T191">para </text:span><text:span text:style-name="T259">outros </text:span><text:span text:style-name="T716">fins </text:span><text:span text:style-name="T520">que </text:span><text:span text:style-name="T57">não </text:span><text:span text:style-name="T126">os </text:span><text:span text:style-name="T541">previstos</text:span><text:span text:style-name="T934">, </text:span><text:span text:style-name="T57">nem </text:span><text:span text:style-name="T244">especificados </text:span><text:span text:style-name="T227">no </text:span><text:span text:style-name="T126">Plano </text:span><text:span text:style-name="T244">de </text:span><text:span text:style-name="T467">Trabalho </text:span><text:span text:style-name="T259">aprovado</text:span><text:span text:style-name="T896">; </text:span></text:p>
      <text:p text:style-name="P114"><text:span text:style-name="T302">XVII</text:span><text:span text:style-name="T727">. </text:span><text:span text:style-name="T108">Zelar </text:span><text:span text:style-name="T397">e </text:span><text:span text:style-name="T32">manter </text:span><text:span text:style-name="T321">o </text:span><text:span text:style-name="T386">prédio</text:span><text:span text:style-name="T954">, </text:span><text:span text:style-name="T456">os </text:span><text:span text:style-name="T346">equipamentos </text:span><text:span text:style-name="T537">e </text:span><text:span text:style-name="T630">os </text:span><text:span text:style-name="T321">materiais </text:span><text:span text:style-name="T587">em </text:span><text:span text:style-name="T518">condições </text:span><text:span text:style-name="T423">de </text:span><text:span text:style-name="T469">higiene</text:span><text:span text:style-name="T423">, </text:span><text:span text:style-name="T204">segurança </text:span><text:span text:style-name="T301">e </text:span><text:span text:style-name="T33">uso</text:span><text:span text:style-name="T258">, </text:span><text:span text:style-name="T108">de </text:span><text:span text:style-name="T242">forma </text:span><text:span text:style-name="T571">a </text:span><text:span text:style-name="T469">assegurar </text:span><text:span text:style-name="T32">a </text:span><text:span text:style-name="T149">qualidade </text:span><text:span text:style-name="T301">do </text:span><text:span text:style-name="T377">atendimento</text:span><text:span text:style-name="T16">; </text:span></text:p>
      <text:p text:style-name="P115"><text:span text:style-name="T77">XVIII</text:span><text:span text:style-name="T2">. </text:span><text:span text:style-name="T350">Zelar </text:span><text:span text:style-name="T378">pelo </text:span><text:span text:style-name="T153">mobiliário e </text:span><text:span text:style-name="T411">imóvel </text:span><text:span text:style-name="T57">próprio </text:span><text:span text:style-name="T425">municipal</text:span><text:span text:style-name="T653">, </text:span><text:span text:style-name="T207">quando for </text:span><text:span text:style-name="T227">o </text:span><text:span text:style-name="T228">caso</text:span><text:span text:style-name="T1011">, </text:span><text:span text:style-name="T126">mantendo</text:span><text:span text:style-name="T45">-</text:span><text:span text:style-name="T390">os </text:span><text:span text:style-name="T299">em </text:span><text:span text:style-name="T20">condições </text:span><text:span text:style-name="T366">adequadas </text:span><text:span text:style-name="T330">de </text:span><text:span text:style-name="T260">uso </text:span><text:span text:style-name="T773">e </text:span><text:span text:style-name="T172">funcionamento</text:span><text:span text:style-name="T527">, </text:span><text:span text:style-name="T467">responsabilizando</text:span><text:span text:style-name="T873">-</text:span><text:span text:style-name="T350">se </text:span><text:span text:style-name="T207">pela </text:span><text:span text:style-name="T541">manutenção</text:span><text:span text:style-name="T1013">, </text:span><text:span text:style-name="T459">reparos </text:span><text:span text:style-name="T76">e </text:span><text:span text:style-name="T318">reposição</text:span><text:span text:style-name="T425">; </text:span></text:p>
      <text:p text:style-name="P116"><text:span text:style-name="T167">XIX</text:span><text:span text:style-name="T664">. </text:span><text:span text:style-name="T74">Garantir </text:span><text:span text:style-name="T554">o </text:span><text:span text:style-name="T242">pagamento </text:span><text:span text:style-name="T93">das </text:span><text:span text:style-name="T149">contas </text:span><text:span text:style-name="T53">referentes </text:span><text:span text:style-name="T204">às </text:span><text:span text:style-name="T301">concessionárias </text:span><text:span text:style-name="T505">de </text:span><text:span text:style-name="T188">serviços </text:span><text:span text:style-name="T537">públicos</text:span><text:span text:style-name="T1014">, </text:span><text:span text:style-name="T397">com </text:span><text:span text:style-name="T108">recursos </text:span><text:span text:style-name="T425">da </text:span><text:span text:style-name="T126">parceria</text:span><text:span text:style-name="T1017">, </text:span><text:span text:style-name="T425">conforme </text:span><text:span text:style-name="T541">previsto </text:span><text:span text:style-name="T244">no </text:span><text:span text:style-name="T31">Plano </text:span><text:span text:style-name="T389">de </text:span><text:span text:style-name="T191">Trabalho</text:span><text:span text:style-name="T1022">; </text:span></text:p>
      <text:p text:style-name="P117"><text:span text:style-name="T470">XX</text:span><text:span text:style-name="T75">. </text:span><text:span text:style-name="T386">Responsabilizar</text:span><text:span text:style-name="T1023">-</text:span><text:span text:style-name="T456">se </text:span><text:span text:style-name="T242">pela </text:span><text:span text:style-name="T409">instalação </text:span><text:span text:style-name="T346">de </text:span><text:span text:style-name="T32">linha </text:span><text:span text:style-name="T168">telefônica </text:span><text:span text:style-name="T53">e </text:span><text:span text:style-name="T409">acesso </text:span><text:span text:style-name="T257">à internet </text:span><text:span text:style-name="T53">na </text:span><text:span text:style-name="T642">unidade </text:span><text:span text:style-name="T32">escolar</text:span><text:span text:style-name="T813">; </text:span><text:span text:style-name="T75">XXI</text:span><text:span text:style-name="T10">. </text:span><text:span text:style-name="T168">Devolver</text:span><text:span text:style-name="T1006">, </text:span><text:span text:style-name="T93">ao </text:span><text:span text:style-name="T409">término </text:span><text:span text:style-name="T242">da </text:span><text:span text:style-name="T409">parceria</text:span><text:span text:style-name="T1024">, </text:span><text:span text:style-name="T74">todos </text:span><text:span text:style-name="T230">os </text:span><text:span text:style-name="T257">bens </text:span><text:span text:style-name="T642">móveis </text:span><text:span text:style-name="T124">públicos </text:span><text:span text:style-name="T321">municipais </text:span><text:span text:style-name="T518">que </text:span><text:span text:style-name="T599">se </text:span><text:span text:style-name="T423">encontrem </text:span><text:span text:style-name="T53">em </text:span><text:span text:style-name="T80">seu </text:span><text:span text:style-name="T539">poder</text:span><text:span text:style-name="T95">, </text:span><text:span text:style-name="T232">assumindo</text:span><text:span text:style-name="T709">, </text:span><text:span text:style-name="T326">o </text:span><text:span text:style-name="T265">representante </text:span><text:span text:style-name="T35">legal </text:span><text:span text:style-name="T265">da </text:span><text:span text:style-name="T209">Organização</text:span><text:span text:style-name="T1015">, </text:span><text:span text:style-name="T415">a condição </text:span><text:span text:style-name="T35">de </text:span><text:span text:style-name="T451">FIEL </text:span><text:span text:style-name="T173">DEPOSITÁRIO </text:span><text:span text:style-name="T508">destes</text:span><text:span text:style-name="T839">; </text:span><text:span text:style-name="T167">XXII</text:span><text:span text:style-name="T54">. </text:span><text:span text:style-name="T469">Responsabilizar</text:span><text:span text:style-name="T1026">-</text:span><text:span text:style-name="T19">se </text:span><text:span text:style-name="T276">pelo </text:span><text:span text:style-name="T149">pagamento </text:span><text:span text:style-name="T364">de </text:span><text:span text:style-name="T124">encargos </text:span><text:span text:style-name="T19">trabalhistas</text:span><text:span text:style-name="T810">, </text:span><text:span text:style-name="T140">previdenciários</text:span><text:span text:style-name="T526">, </text:span><text:span text:style-name="T1001">fiscais </text:span><text:span text:style-name="T149">e </text:span><text:span text:style-name="T599">comerciais </text:span><text:span text:style-name="T507">relacionados </text:span><text:span text:style-name="T111">à </text:span><text:span text:style-name="T355">execução </text:span><text:span text:style-name="T415">do </text:span><text:span text:style-name="T96">objeto </text:span><text:span text:style-name="T471">previsto </text:span><text:span text:style-name="T355">no </text:span><text:span text:style-name="T646">termo </text:span><text:span text:style-name="T415">de </text:span><text:span text:style-name="T190">colaboração</text:span><text:span text:style-name="T836">, </text:span><text:span text:style-name="T80">não </text:span><text:span text:style-name="T274">implicando </text:span><text:span text:style-name="T471">responsabilidade </text:span><text:span text:style-name="T625">solidária </text:span><text:span text:style-name="T883">ou </text:span><text:span text:style-name="T57">subsidiária </text:span><text:span text:style-name="T172">da </text:span><text:span text:style-name="T191">administração </text:span><text:span text:style-name="T20">pública</text:span><text:span text:style-name="T1027">; </text:span></text:p>
      <text:p text:style-name="P118"><text:span text:style-name="T152">XXIII</text:span><text:span text:style-name="T687">. </text:span><text:span text:style-name="T207">Recolher </text:span><text:span text:style-name="T172">mensalmente</text:span><text:span text:style-name="T527">, </text:span><text:span text:style-name="T191">no mínimo</text:span><text:span text:style-name="T1029">, </text:span><text:span text:style-name="T227">21,57</text:span><text:span text:style-name="T521">% </text:span><text:span text:style-name="T58">sobre </text:span><text:span text:style-name="T883">o </text:span><text:span text:style-name="T520">total </text:span><text:span text:style-name="T459">das </text:span><text:span text:style-name="T732">despesas </text:span><text:span text:style-name="T20">mensais </text:span><text:span text:style-name="T227">com </text:span><text:span text:style-name="T632">recursos </text:span><text:span text:style-name="T541">humanos</text:span><text:span text:style-name="T70">, </text:span><text:span text:style-name="T57">a </text:span><text:span text:style-name="T278">título </text:span><text:span text:style-name="T227">de </text:span><text:span text:style-name="T883">provisão</text:span><text:span text:style-name="T20">/</text:span><text:span text:style-name="T31">fundo </text:span><text:span text:style-name="T842">de </text:span><text:span text:style-name="T31">reserva </text:span><text:span text:style-name="T350">em </text:span><text:span text:style-name="T97">conta </text:span><text:span text:style-name="T172">poupança </text:span><text:span text:style-name="T31">específica</text:span><text:span text:style-name="T143">, </text:span><text:span text:style-name="T109">com intuito </text:span><text:span text:style-name="T278">de </text:span><text:span text:style-name="T883">assegurar </text:span><text:span text:style-name="T456">pagamentos </text:span><text:span text:style-name="T571">referentes </text:span><text:span text:style-name="T469">ao </text:span><text:span text:style-name="T321">13o </text:span><text:span text:style-name="T423">salário</text:span><text:span text:style-name="T497">, </text:span><text:span text:style-name="T53">à </text:span><text:span text:style-name="T108">remuneração de </text:span><text:span text:style-name="T630">férias </text:span><text:span text:style-name="T321">anuais </text:span><text:span text:style-name="T423">acrescidas </text:span><text:span text:style-name="T242">de </text:span><text:span text:style-name="T53">1/3 </text:span><text:span text:style-name="T372">e </text:span><text:span text:style-name="T571">aos </text:span><text:span text:style-name="T537">encargos</text:span><text:span text:style-name="T1030">, </text:span><text:span text:style-name="T17">férias </text:span><text:span text:style-name="T603">e </text:span><text:span text:style-name="T794">13o </text:span><text:span text:style-name="T535">salários </text:span><text:span text:style-name="T17">oriundos </text:span><text:span text:style-name="T428">de </text:span><text:span text:style-name="T348">rescisões </text:span><text:span text:style-name="T262">trabalhistas</text:span><text:span text:style-name="T343">. </text:span></text:p>
      <text:p text:style-name="P119"><text:span text:style-name="T345">XXIV</text:span><text:span text:style-name="T1031">. </text:span><text:span text:style-name="T750">Restituir</text:span><text:span text:style-name="T1033">, </text:span><text:span text:style-name="T596">ao </text:span><text:span text:style-name="T882">final </text:span><text:span text:style-name="T53">da </text:span><text:span text:style-name="T571">parceria</text:span><text:span text:style-name="T810">, </text:span><text:span text:style-name="T269">o </text:span><text:span text:style-name="T642">saldo </text:span><text:span text:style-name="T168">financeiro não </text:span><text:span text:style-name="T74">utilizado </text:span><text:span text:style-name="T188">de </text:span><text:span text:style-name="T242">todas </text:span><text:span text:style-name="T456">as </text:span><text:span text:style-name="T229">verbas </text:span><text:span text:style-name="T108">repassadas</text:span><text:span text:style-name="T554">, </text:span><text:span text:style-name="T91">inclusive </text:span><text:span text:style-name="T510">saldo do </text:span><text:span text:style-name="T498">fundo </text:span><text:span text:style-name="T120">de </text:span><text:span text:style-name="T170">reserva </text:span><text:span text:style-name="T367">aludido </text:span><text:span text:style-name="T718">no </text:span><text:span text:style-name="T193">inciso </text:span><text:span text:style-name="T348">anterior</text:span><text:span text:style-name="T532">. </text:span></text:p>
      <text:p text:style-name="P120"><text:span text:style-name="T187">XXV</text:span><text:span text:style-name="T410">. </text:span><text:span text:style-name="T108">Garantir </text:span><text:span text:style-name="T843">o </text:span><text:span text:style-name="T456">livre </text:span><text:span text:style-name="T782">acesso </text:span><text:span text:style-name="T397">dos </text:span><text:span text:style-name="T321">agentes </text:span><text:span text:style-name="T386">da </text:span><text:span text:style-name="T377">administração </text:span><text:span text:style-name="T731">pública</text:span><text:span text:style-name="T722">, </text:span><text:span text:style-name="T32">do </text:span><text:span text:style-name="T397">Controle </text:span><text:span text:style-name="T53">Interno </text:span><text:span text:style-name="T818">e </text:span><text:span text:style-name="T346">do </text:span><text:span text:style-name="T188">Tribunal </text:span><text:span text:style-name="T242">de </text:span><text:span text:style-name="T587">Contas </text:span><text:span text:style-name="T630">correspondente </text:span><text:span text:style-name="T321">aos </text:span><text:span text:style-name="T750">processos</text:span><text:span text:style-name="T699">, </text:span><text:span text:style-name="T108">aos </text:span><text:span text:style-name="T74">documentos </text:span><text:span text:style-name="T19">e as </text:span><text:span text:style-name="T505">informações </text:span><text:span text:style-name="T204">relacionadas </text:span><text:span text:style-name="T124">ao </text:span><text:span text:style-name="T257">Termo </text:span><text:span text:style-name="T346">de </text:span><text:span text:style-name="T259">Colaboração</text:span><text:span text:style-name="T1035">, </text:span><text:span text:style-name="T520">bem </text:span><text:span text:style-name="T732">como </text:span><text:span text:style-name="T227">aos </text:span><text:span text:style-name="T842">locais </text:span><text:span text:style-name="T883">de execução </text:span><text:span text:style-name="T244">do </text:span><text:span text:style-name="T20">objeto</text:span><text:span text:style-name="T1037">. </text:span></text:p>
      <text:p text:style-name="P121"><text:span text:style-name="T396">4.2.1</text:span><text:span text:style-name="T941">. </text:span><text:span text:style-name="T467">Quando </text:span><text:span text:style-name="T700">se </text:span><text:span text:style-name="T76">tratar </text:span><text:span text:style-name="T259">de </text:span><text:span text:style-name="T299">celebração de </text:span><text:span text:style-name="T31">parceria </text:span><text:span text:style-name="T126">em </text:span><text:span text:style-name="T467">continuidade </text:span><text:span text:style-name="T87">o </text:span><text:span text:style-name="T366">saldo </text:span><text:span text:style-name="T76">financeiro </text:span><text:span text:style-name="T449">será </text:span><text:span text:style-name="T299">transferido </text:span><text:span text:style-name="T462">para </text:span><text:span text:style-name="T535">a </text:span><text:span text:style-name="T348">nova </text:span><text:span text:style-name="T49">parceria</text:span><text:span text:style-name="T6">. </text:span></text:p>
      <text:p text:style-name="P122"><text:span text:style-name="T465">4.2.2</text:span><text:span text:style-name="T683">. </text:span><text:span text:style-name="T518">As unidades escolares </text:span><text:span text:style-name="T386">da </text:span><text:span text:style-name="T881">rede </text:span><text:span text:style-name="T423">parceira </text:span><text:span text:style-name="T53">poderão </text:span><text:span text:style-name="T124">adquirir </text:span><text:span text:style-name="T321">bens </text:span><text:span text:style-name="T108">permanentes </text:span><text:span text:style-name="T386">com </text:span><text:span text:style-name="T148">as </text:span><text:span text:style-name="T242">Verbas </text:span><text:span text:style-name="T630">repassadas</text:span><text:span text:style-name="T835">, </text:span><text:span text:style-name="T93">caso </text:span><text:span text:style-name="T276">em </text:span><text:span text:style-name="T204">que </text:span><text:span text:style-name="T301">esses </text:span><text:span text:style-name="T229">bens </text:span><text:span text:style-name="T168">deverão </text:span><text:span text:style-name="T518">ser </text:span><text:span text:style-name="T229">objeto </text:span><text:span text:style-name="T346">de </text:span><text:span text:style-name="T188">doação </text:span><text:span text:style-name="T782">e </text:span><text:span text:style-name="T74">incorporação </text:span><text:span text:style-name="T599">à </text:span><text:span text:style-name="T168">Secretaria </text:span><text:span text:style-name="T74">de </text:span><text:span text:style-name="T456">Educação</text:span><text:span text:style-name="T168">, </text:span><text:span text:style-name="T423">na </text:span><text:span text:style-name="T843">ocasião </text:span><text:span text:style-name="T257">da </text:span><text:span text:style-name="T19">prestação </text:span><text:span text:style-name="T229">de </text:span><text:span text:style-name="T188">contas </text:span><text:span text:style-name="T409">parcial</text:span><text:span text:style-name="T903">, </text:span><text:span text:style-name="T470">sob </text:span><text:span text:style-name="T74">pena </text:span><text:span text:style-name="T229">de </text:span><text:span text:style-name="T518">desconto </text:span><text:span text:style-name="T346">do </text:span><text:span text:style-name="T32">valor </text:span><text:span text:style-name="T242">do </text:span><text:span text:style-name="T301">bem </text:span><text:span text:style-name="T332">não </text:span><text:span text:style-name="T57">incorporado</text:span><text:span text:style-name="T330">. </text:span></text:p>
      <text:p text:style-name="P123"><text:span text:style-name="T408">4.2.3</text:span><text:span text:style-name="T561">. </text:span><text:span text:style-name="T207">A </text:span><text:span text:style-name="T172">Organização </text:span><text:span text:style-name="T227">deverá </text:span><text:span text:style-name="T57">apresentar </text:span><text:span text:style-name="T350">anualmente </text:span><text:span text:style-name="T569">o </text:span><text:span text:style-name="T207">Inventário </text:span><text:span text:style-name="T153">de </text:span><text:span text:style-name="T398">Bens </text:span><text:span text:style-name="T278">Permanentes </text:span><text:span text:style-name="T541">adquiridos </text:span><text:span text:style-name="T569">com recursos </text:span><text:span text:style-name="T172">da </text:span><text:span text:style-name="T153">parceria</text:span><text:span text:style-name="T172">. </text:span></text:p>
      <text:p text:style-name="P124"><text:span text:style-name="T154">CLÁUSULA </text:span><text:span text:style-name="T189">QUINTA </text:span><text:span text:style-name="T96">- </text:span><text:span text:style-name="T173">DO </text:span><text:span text:style-name="T275">FUNCIONAMENTO DA </text:span><text:span text:style-name="T472">UNIDADE </text:span><text:span text:style-name="T154">ESCOLAR </text:span></text:p>
      <text:p text:style-name="P125"><text:span text:style-name="T167">As </text:span><text:span text:style-name="T537">unidades </text:span><text:span text:style-name="T93">escolares deverão </text:span><text:span text:style-name="T204">prestar </text:span><text:span text:style-name="T229">atendimento </text:span><text:span text:style-name="T276">por </text:span><text:span text:style-name="T423">um </text:span><text:span text:style-name="T188">período </text:span><text:span text:style-name="T257">de </text:span><text:span text:style-name="T149">5 </text:span><text:span text:style-name="T188">(</text:span><text:span text:style-name="T124">cinco</text:span><text:span text:style-name="T229">) </text:span><text:span text:style-name="T386">dias </text:span><text:span text:style-name="T364">por </text:span><text:span text:style-name="T124">semana</text:span><text:span text:style-name="T972">, </text:span><text:span text:style-name="T229">de </text:span><text:span text:style-name="T188">segunda </text:span><text:span text:style-name="T74">a </text:span><text:span text:style-name="T881">sexta</text:span><text:span text:style-name="T652">-</text:span><text:span text:style-name="T53">feira</text:span><text:span text:style-name="T900">, </text:span><text:span text:style-name="T242">com </text:span><text:span text:style-name="T204">carga </text:span><text:span text:style-name="T276">horária </text:span><text:span text:style-name="T469">diária </text:span><text:span text:style-name="T188">de </text:span><text:span text:style-name="T75">até </text:span><text:span text:style-name="T242">10 </text:span><text:span text:style-name="T346">(</text:span><text:span text:style-name="T74">dez</text:span><text:span text:style-name="T188">) </text:span><text:span text:style-name="T423">horas</text:span><text:span text:style-name="T1019">, </text:span><text:span text:style-name="T188">sendo </text:span><text:span text:style-name="T346">que </text:span><text:span text:style-name="T457">os </text:span><text:span text:style-name="T856">horários </text:span><text:span text:style-name="T830">de </text:span><text:span text:style-name="T456">início </text:span><text:span text:style-name="T611">e </text:span><text:span text:style-name="T750">término </text:span><text:span text:style-name="T188">deverão </text:span><text:span text:style-name="T108">coincidir </text:span><text:span text:style-name="T149">com </text:span><text:span text:style-name="T371">o </text:span><text:span text:style-name="T497">praticado </text:span><text:span text:style-name="T149">pela </text:span><text:span text:style-name="T32">Rede </text:span><text:span text:style-name="T469">Própria </text:span><text:span text:style-name="T456">do </text:span><text:span text:style-name="T467">Município</text:span><text:span text:style-name="T527">, </text:span><text:span text:style-name="T467">ou </text:span><text:span text:style-name="T153">seja</text:span><text:span text:style-name="T485">, </text:span><text:span text:style-name="T330">das </text:span><text:span text:style-name="T172">7</text:span><text:span text:style-name="T1038">:</text:span><text:span text:style-name="T191">00h </text:span><text:span text:style-name="T820">às </text:span><text:span text:style-name="T97">18</text:span><text:span text:style-name="T143">:</text:span><text:span text:style-name="T467">00h</text:span><text:span text:style-name="T527">. </text:span></text:p>
      <text:p text:style-name="P126"><text:soft-page-break/><text:span text:style-name="T986">VERE </text:span><text:span text:style-name="T621">PAVLISTARVM </text:span><text:span text:style-name="T493">SANGVIS </text:span><text:span text:style-name="T16">MEVST </text:span></text:p>
      <text:p text:style-name="P127"><text:span text:style-name="T262">Rubrica </text:span></text:p>
      <text:p text:style-name="P128"><text:span text:style-name="T118">Fls</text:span><text:span text:style-name="T875">. </text:span></text:p>
      <text:p text:style-name="P129"><text:span text:style-name="T204">Classificação</text:span><text:span text:style-name="T988">: </text:span><text:span text:style-name="T301">P.A. </text:span><text:span text:style-name="T74">N</text:span><text:span text:style-name="T813">°</text:span><text:span text:style-name="T321">38.657</text:span><text:span text:style-name="T793">/</text:span><text:span text:style-name="T168">2018 </text:span></text:p>
      <text:p text:style-name="P130"><text:span text:style-name="T307">CLÁUSULA </text:span><text:span text:style-name="T176">SEXTA </text:span><text:span text:style-name="T968">- </text:span><text:span text:style-name="T157">DAS </text:span><text:span text:style-name="T285">FÉRIAS </text:span><text:span text:style-name="T211">e </text:span><text:span text:style-name="T212">RECESSO </text:span><text:span text:style-name="T176">ESCOLAR </text:span></text:p>
      <text:p text:style-name="P131"><text:span text:style-name="T166">A </text:span><text:span text:style-name="T471">Organização concederá </text:span><text:span text:style-name="T173">férias </text:span><text:span text:style-name="T209">e</text:span><text:span text:style-name="T155">/</text:span><text:span text:style-name="T80">ou </text:span><text:span text:style-name="T35">recesso </text:span><text:span text:style-name="T79">aos </text:span><text:span text:style-name="T190">profissionais </text:span><text:span text:style-name="T606">das </text:span><text:span text:style-name="T209">unidades </text:span><text:span text:style-name="T35">escolares </text:span><text:span text:style-name="T232">conforme </text:span><text:span text:style-name="T274">especificado </text:span><text:span text:style-name="T247">no </text:span><text:span text:style-name="T430">calendário </text:span><text:span text:style-name="T155">anual </text:span><text:span text:style-name="T305">de atividades </text:span><text:span text:style-name="T719">a </text:span><text:span text:style-name="T95">ser </text:span><text:span text:style-name="T305">publicado </text:span><text:span text:style-name="T80">periodicamente </text:span><text:span text:style-name="T471">pela </text:span><text:span text:style-name="T22">Secretaria </text:span><text:span text:style-name="T737">de </text:span><text:span text:style-name="T80">Educação</text:span><text:span text:style-name="T887">, </text:span><text:span text:style-name="T387">com </text:span><text:span text:style-name="T274">possibilidade </text:span><text:span text:style-name="T232">de </text:span><text:span text:style-name="T355">atendimento </text:span><text:span text:style-name="T209">nos </text:span><text:span text:style-name="T305">períodos </text:span><text:span text:style-name="T524">de </text:span><text:span text:style-name="T305">janeiro </text:span><text:span text:style-name="T232">e </text:span><text:span text:style-name="T423">julho </text:span><text:span text:style-name="T276">de </text:span><text:span text:style-name="T168">acordo </text:span><text:span text:style-name="T881">com </text:span><text:span text:style-name="T74">as </text:span><text:span text:style-name="T229">necessidades </text:span><text:span text:style-name="T537">das </text:span><text:span text:style-name="T229">famílias</text:span><text:span text:style-name="T1039">, </text:span><text:span text:style-name="T108">nos </text:span><text:span text:style-name="T423">moldes </text:span><text:span text:style-name="T276">da </text:span><text:span text:style-name="T346">legislação </text:span><text:span text:style-name="T53">específica</text:span><text:span text:style-name="T446">. </text:span></text:p>
      <text:p text:style-name="P132"><text:span text:style-name="T176">CLÁUSULA SÉTIMA </text:span><text:span text:style-name="T235">- </text:span><text:span text:style-name="T357">DO </text:span><text:span text:style-name="T101">"</text:span><text:span text:style-name="T432">PER </text:span><text:span text:style-name="T474">CAPITA</text:span><text:span text:style-name="T738">" </text:span></text:p>
      <text:p text:style-name="P133"><text:span text:style-name="T483">A </text:span><text:span text:style-name="T456">verba </text:span><text:span text:style-name="T53">mensal </text:span><text:span text:style-name="T242">per </text:span><text:span text:style-name="T505">capita </text:span><text:span text:style-name="T537">destina</text:span><text:span text:style-name="T297">-</text:span><text:span text:style-name="T599">se </text:span><text:span text:style-name="T376">à </text:span><text:span text:style-name="T505">cobertura </text:span><text:span text:style-name="T446">de </text:span><text:span text:style-name="T497">despesas </text:span><text:span text:style-name="T74">descritas </text:span><text:span text:style-name="T346">no </text:span><text:span text:style-name="T332">Plano </text:span><text:span text:style-name="T74">de </text:span><text:span text:style-name="T188">Trabalho </text:span><text:span text:style-name="T742">e </text:span><text:span text:style-name="T190">constantes </text:span><text:span text:style-name="T80">do </text:span><text:span text:style-name="T471">Manual </text:span><text:span text:style-name="T155">de </text:span><text:span text:style-name="T471">Cooperação </text:span><text:span text:style-name="T111">Técnica </text:span><text:span text:style-name="T436">e </text:span><text:span text:style-name="T56">Financeira </text:span><text:span text:style-name="T471">para </text:span><text:span text:style-name="T759">o </text:span><text:span text:style-name="T56">Desenvolvimento </text:span><text:span text:style-name="T355">Complementar </text:span><text:span text:style-name="T155">do </text:span><text:span text:style-name="T305">Ensino </text:span><text:span text:style-name="T334">Público </text:span><text:span text:style-name="T787">e </text:span><text:span text:style-name="T334">Gratuito</text:span><text:span text:style-name="T1041">, </text:span><text:span text:style-name="T128">disponibilizado </text:span><text:span text:style-name="T209">no </text:span><text:span text:style-name="T856">(</text:span><text:span text:style-name="T188">http://portaleducacao.guarulhos.sp.gov.br</text:span><text:span text:style-name="T74">)</text:span><text:span text:style-name="T585">. </text:span></text:p>
      <text:p text:style-name="P134"><text:span text:style-name="T191">portal </text:span><text:span text:style-name="T737">O </text:span><text:span text:style-name="T247">repasse </text:span><text:span text:style-name="T190">TRIMESTRAL </text:span><text:span text:style-name="T326">de </text:span><text:span text:style-name="T274">recursos </text:span><text:span text:style-name="T232">será </text:span><text:span text:style-name="T305">calculado </text:span><text:span text:style-name="T334">mediante </text:span><text:span text:style-name="T291">a </text:span><text:span text:style-name="T274">multiplicação </text:span><text:span text:style-name="T387">do </text:span><text:span text:style-name="T539">número </text:span><text:span text:style-name="T463">de </text:span><text:span text:style-name="T188">crianças </text:span><text:span text:style-name="T168">atendidas </text:span><text:span text:style-name="T19">no </text:span><text:span text:style-name="T229">trimestre </text:span><text:span text:style-name="T423">pelo </text:span><text:span text:style-name="T469">valor </text:span><text:span text:style-name="T231">fixo </text:span><text:span text:style-name="T675">"</text:span><text:span text:style-name="T19">per </text:span><text:span text:style-name="T332">capita</text:span><text:span text:style-name="T559">"</text:span><text:span text:style-name="T973">, </text:span><text:span text:style-name="T469">que </text:span><text:span text:style-name="T149">será </text:span><text:span text:style-name="T301">definido </text:span><text:span text:style-name="T276">em </text:span><text:span text:style-name="T149">Portaria </text:span><text:span text:style-name="T346">específica </text:span><text:span text:style-name="T168">da </text:span><text:span text:style-name="T188">Secretaria </text:span><text:span text:style-name="T537">de </text:span><text:span text:style-name="T124">Educação</text:span><text:span text:style-name="T686">, </text:span><text:span text:style-name="T168">publicada </text:span><text:span text:style-name="T423">no </text:span><text:span text:style-name="T124">Diário </text:span><text:span text:style-name="T537">Oficial </text:span><text:span text:style-name="T276">do </text:span><text:span text:style-name="T188">Município</text:span><text:span text:style-name="T986">. </text:span></text:p>
      <text:p text:style-name="P135"><text:span text:style-name="T163">7.1</text:span><text:span text:style-name="T421">. </text:span><text:span text:style-name="T188">Para </text:span><text:span text:style-name="T448">fins </text:span><text:span text:style-name="T469">de </text:span><text:span text:style-name="T53">pagamento</text:span><text:span text:style-name="T1043">, </text:span><text:span text:style-name="T424">as </text:span><text:span text:style-name="T423">transferências </text:span><text:span text:style-name="T456">de </text:span><text:span text:style-name="T242">crianças que </text:span><text:span text:style-name="T276">ocorrerem </text:span><text:span text:style-name="T423">nos </text:span><text:span text:style-name="T108">últimos </text:span><text:span text:style-name="T958">5 </text:span><text:span text:style-name="T301">dias </text:span><text:span text:style-name="T19">uteis </text:span><text:span text:style-name="T124">do </text:span><text:span text:style-name="T332">mês só </text:span><text:span text:style-name="T346">surtirão </text:span><text:span text:style-name="T242">seus </text:span><text:span text:style-name="T409">efeitos</text:span><text:span text:style-name="T675">, </text:span><text:span text:style-name="T188">de </text:span><text:span text:style-name="T204">desligamento </text:span><text:span text:style-name="T456">e </text:span><text:span text:style-name="T32">matrícula</text:span><text:span text:style-name="T872">, </text:span><text:span text:style-name="T505">a </text:span><text:span text:style-name="T469">partir do </text:span><text:span text:style-name="T108">1o </text:span><text:span text:style-name="T301">dia </text:span><text:span text:style-name="T386">útil </text:span><text:span text:style-name="T813">do </text:span><text:span text:style-name="T386">mês </text:span><text:span text:style-name="T108">subsequente</text:span><text:span text:style-name="T766">. </text:span><text:span text:style-name="T201">7.2</text:span><text:span text:style-name="T125">. </text:span><text:span text:style-name="T276">Poderá </text:span><text:span text:style-name="T242">ser </text:span><text:span text:style-name="T53">previsto </text:span><text:span text:style-name="T386">no </text:span><text:span text:style-name="T571">Plano </text:span><text:span text:style-name="T518">de </text:span><text:span text:style-name="T168">Trabalho</text:span><text:span text:style-name="T1001">, </text:span><text:span text:style-name="T397">acréscimo </text:span><text:span text:style-name="T74">no </text:span><text:span text:style-name="T108">repasse </text:span><text:span text:style-name="T537">mensal </text:span><text:span text:style-name="T204">para </text:span><text:span text:style-name="T188">fins </text:span><text:span text:style-name="T537">de </text:span><text:span text:style-name="T456">custear </text:span><text:span text:style-name="T537">as </text:span><text:span text:style-name="T229">despesas </text:span><text:span text:style-name="T518">de </text:span><text:span text:style-name="T229">locação </text:span><text:span text:style-name="T301">do </text:span><text:span text:style-name="T386">imóvel </text:span><text:span text:style-name="T843">onde </text:span><text:span text:style-name="T537">funcionará </text:span><text:span text:style-name="T505">a </text:span><text:span text:style-name="T257">unidade </text:span><text:span text:style-name="T53">escolar </text:span><text:span text:style-name="T505">e </text:span><text:span text:style-name="T223">o </text:span><text:span text:style-name="T74">respectivo </text:span><text:span text:style-name="T168">IPTU</text:span><text:span text:style-name="T983">, </text:span><text:span text:style-name="T386">quando </text:span><text:span text:style-name="T537">for </text:span></text:p>
      <text:p text:style-name="P136"><text:span text:style-name="T638">o </text:span><text:span text:style-name="T237">caso</text:span><text:span text:style-name="T344">. </text:span></text:p>
      <text:p text:style-name="P137"><text:span text:style-name="T302">7.3</text:span><text:span text:style-name="T258">. </text:span><text:span text:style-name="T813">O </text:span><text:span text:style-name="T571">repasse</text:span><text:span text:style-name="T861">, </text:span><text:span text:style-name="T53">referente </text:span><text:span text:style-name="T423">ao </text:span><text:span text:style-name="T53">acréscimo </text:span><text:span text:style-name="T188">para </text:span><text:span text:style-name="T74">fins </text:span><text:span text:style-name="T32">de </text:span><text:span text:style-name="T537">custodiar </text:span><text:span text:style-name="T108">as </text:span><text:span text:style-name="T397">despesas </text:span><text:span text:style-name="T188">de </text:span><text:span text:style-name="T168">locação</text:span><text:span text:style-name="T914">, </text:span><text:span text:style-name="T423">ocorrerá </text:span><text:span text:style-name="T242">em </text:span><text:span text:style-name="T404">até </text:span><text:span text:style-name="T209">quinze </text:span><text:span text:style-name="T55">dias </text:span><text:span text:style-name="T463">úteis </text:span><text:span text:style-name="T404">da </text:span><text:span text:style-name="T274">assinatura </text:span><text:span text:style-name="T567">do Termo </text:span><text:span text:style-name="T539">de </text:span><text:span text:style-name="T471">Colaboração</text:span><text:span text:style-name="T784">, </text:span><text:span text:style-name="T22">desde </text:span><text:span text:style-name="T355">que </text:span><text:span text:style-name="T305">a </text:span><text:span text:style-name="T524">Organização </text:span><text:span text:style-name="T471">apresente </text:span><text:span text:style-name="T398">cópia </text:span><text:span text:style-name="T541">do </text:span><text:span text:style-name="T425">contrato </text:span><text:span text:style-name="T227">de </text:span><text:span text:style-name="T389">locação </text:span><text:span text:style-name="T126">devidamente </text:span><text:span text:style-name="T109">assinado</text:span><text:span text:style-name="T486">, </text:span><text:span text:style-name="T700">em </text:span><text:span text:style-name="T318">até </text:span><text:span text:style-name="T467">cinco </text:span><text:span text:style-name="T126">dias</text:span><text:span text:style-name="T1018">. </text:span></text:p>
      <text:p text:style-name="P138"><text:span text:style-name="T230">7.4</text:span><text:span text:style-name="T918">. </text:span><text:span text:style-name="T229">Para </text:span><text:span text:style-name="T346">a </text:span><text:span text:style-name="T321">implantação </text:span><text:span text:style-name="T456">da </text:span><text:span text:style-name="T108">unidade </text:span><text:span text:style-name="T397">escolar</text:span><text:span text:style-name="T807">, </text:span><text:span text:style-name="T750">ocorrerá </text:span><text:span text:style-name="T19">um </text:span><text:span text:style-name="T518">repasse </text:span><text:span text:style-name="T456">inicial</text:span><text:span text:style-name="T242">, </text:span><text:span text:style-name="T149">no </text:span><text:span text:style-name="T124">prazo </text:span><text:span text:style-name="T469">de </text:span><text:span text:style-name="T537">até </text:span><text:span text:style-name="T93">15 </text:span><text:span text:style-name="T53">dias </text:span><text:span text:style-name="T790">úteis </text:span><text:span text:style-name="T801">a </text:span><text:span text:style-name="T373">contar </text:span><text:span text:style-name="T833">da </text:span><text:span text:style-name="T350">data </text:span><text:span text:style-name="T366">da </text:span><text:span text:style-name="T153">assinatura </text:span><text:span text:style-name="T425">do </text:span><text:span text:style-name="T109">termo </text:span><text:span text:style-name="T459">de </text:span><text:span text:style-name="T191">colaboração</text:span><text:span text:style-name="T294">. </text:span></text:p>
      <text:p text:style-name="P139"><text:span text:style-name="T544">7.5</text:span><text:span text:style-name="T739">. </text:span><text:span text:style-name="T381">É </text:span><text:span text:style-name="T725">vedada </text:span><text:span text:style-name="T862">a </text:span><text:span text:style-name="T944">utilização </text:span><text:span text:style-name="T785">do </text:span><text:span text:style-name="T1044">repasse </text:span><text:span text:style-name="T236">inicial </text:span><text:span text:style-name="T607">para </text:span><text:span text:style-name="T464">despesas </text:span><text:span text:style-name="T81">com </text:span><text:span text:style-name="T475">adequação </text:span><text:span text:style-name="T133">do </text:span><text:span text:style-name="T545">imóvel </text:span><text:span text:style-name="T464">utilizado </text:span><text:span text:style-name="T227">para </text:span><text:span text:style-name="T459">o </text:span><text:span text:style-name="T425">funcionamento </text:span><text:span text:style-name="T191">da </text:span><text:span text:style-name="T278">unidade </text:span><text:span text:style-name="T244">escolar</text:span><text:span text:style-name="T658">. </text:span></text:p>
      <text:p text:style-name="P140"><text:span text:style-name="T187">7.6</text:span><text:span text:style-name="T320">. </text:span><text:span text:style-name="T53">Os </text:span><text:span text:style-name="T571">repasses </text:span><text:span text:style-name="T630">referentes </text:span><text:span text:style-name="T456">aos </text:span><text:span text:style-name="T168">meses de abril </text:span><text:span text:style-name="T149">e </text:span><text:span text:style-name="T188">outubro </text:span><text:span text:style-name="T705">serão </text:span><text:span text:style-name="T321">acrescidos </text:span><text:span text:style-name="T630">de </text:span><text:span text:style-name="T346">50</text:span><text:span text:style-name="T571">% </text:span><text:span text:style-name="T456">do </text:span><text:span text:style-name="T630">valor </text:span><text:span text:style-name="T902">mensal </text:span><text:span text:style-name="T423">estabelecido </text:span><text:span text:style-name="T124">no </text:span><text:span text:style-name="T188">termo </text:span><text:span text:style-name="T124">de </text:span><text:span text:style-name="T518">colaboração </text:span><text:span text:style-name="T105">e </text:span><text:span text:style-name="T32">deverão </text:span><text:span text:style-name="T149">ser </text:span><text:span text:style-name="T230">gastos </text:span><text:span text:style-name="T518">de </text:span><text:span text:style-name="T537">acordo </text:span><text:span text:style-name="T242">com </text:span><text:span text:style-name="T397">o </text:span><text:span text:style-name="T423">previsto </text:span><text:span text:style-name="T19">no </text:span><text:span text:style-name="T423">parágrafo </text:span><text:span text:style-name="T599">único </text:span><text:span text:style-name="T321">do </text:span><text:span text:style-name="T242">artigo </text:span><text:span text:style-name="T124">30 </text:span><text:span text:style-name="T229">da </text:span><text:span text:style-name="T74">Portaria </text:span><text:span text:style-name="T242">61</text:span><text:span text:style-name="T188">/</text:span><text:span text:style-name="T456">2018</text:span><text:span text:style-name="T657">-</text:span><text:span text:style-name="T424">SECEL</text:span><text:span text:style-name="T796">, </text:span><text:span text:style-name="T518">de 30 </text:span><text:span text:style-name="T346">de </text:span><text:span text:style-name="T423">Julho </text:span><text:span text:style-name="T571">de </text:span><text:span text:style-name="T124">2018</text:span><text:span text:style-name="T841">, </text:span><text:span text:style-name="T346">com </text:span><text:span text:style-name="T187">as </text:span><text:span text:style-name="T108">futuras </text:span><text:span text:style-name="T386">alterações </text:span><text:span text:style-name="T276">que </text:span><text:span text:style-name="T611">se </text:span><text:span text:style-name="T332">fizerem </text:span><text:span text:style-name="T891">necessárias</text:span><text:span text:style-name="T559">. </text:span></text:p>
      <text:p text:style-name="P141"><text:span text:style-name="T258">CLÁUSULA </text:span><text:span text:style-name="T277">OITAVA </text:span><text:span text:style-name="T768">- </text:span><text:span text:style-name="T148">DO </text:span><text:span text:style-name="T277">PAGAMENTO </text:span></text:p>
      <text:p text:style-name="P142"><text:span text:style-name="T518">O </text:span><text:span text:style-name="T386">repasse </text:span><text:span text:style-name="T423">trimestral </text:span><text:span text:style-name="T881">ocorrerá </text:span><text:span text:style-name="T538">nos </text:span><text:span text:style-name="T53">termos </text:span><text:span text:style-name="T386">previstos </text:span><text:span text:style-name="T204">nos </text:span><text:span text:style-name="T32">artigos </text:span><text:span text:style-name="T423">30 </text:span><text:span text:style-name="T149">a </text:span><text:span text:style-name="T699">36 </text:span><text:span text:style-name="T229">da </text:span><text:span text:style-name="T168">Portaria </text:span><text:span text:style-name="T229">61</text:span><text:span text:style-name="T456">/</text:span><text:span text:style-name="T124">2018</text:span><text:span text:style-name="T652">-</text:span><text:span text:style-name="T386">SECEL</text:span><text:span text:style-name="T711">, </text:span><text:span text:style-name="T19">de </text:span><text:span text:style-name="T537">30 </text:span><text:span text:style-name="T19">de </text:span><text:span text:style-name="T537">Julho </text:span><text:span text:style-name="T276">de </text:span><text:span text:style-name="T188">2018</text:span><text:span text:style-name="T1045">, </text:span><text:span text:style-name="T124">com </text:span><text:span text:style-name="T242">as </text:span><text:span text:style-name="T571">futuras </text:span><text:span text:style-name="T518">alterações </text:span><text:span text:style-name="T386">que </text:span><text:span text:style-name="T731">se </text:span><text:span text:style-name="T229">fizerem </text:span><text:span text:style-name="T881">necessárias</text:span><text:span text:style-name="T927">. </text:span></text:p>
      <text:p text:style-name="P143"><text:span text:style-name="T468">CLÁUSULA </text:span><text:span text:style-name="T351">NONA </text:span><text:span text:style-name="T192">- </text:span><text:span text:style-name="T228">DOS </text:span><text:span text:style-name="T58">DESCONTOS </text:span></text:p>
      <text:p text:style-name="P144"><text:span text:style-name="T590">Deverão </text:span><text:span text:style-name="T17">ser </text:span><text:span text:style-name="T462">descontados</text:span><text:span text:style-name="T989">: </text:span></text:p>
      <text:p text:style-name="P145"><text:span text:style-name="T125">a</text:span><text:span text:style-name="T75">) </text:span><text:span text:style-name="T301">os </text:span><text:span text:style-name="T257">saldos </text:span><text:span text:style-name="T423">remanescentes </text:span><text:span text:style-name="T386">não </text:span><text:span text:style-name="T19">gastos no </text:span><text:span text:style-name="T750">ano </text:span><text:span text:style-name="T346">civil</text:span><text:span text:style-name="T686">, </text:span><text:span text:style-name="T881">em </text:span><text:span text:style-name="T53">que </text:span><text:span text:style-name="T229">não </text:span><text:span text:style-name="T346">haja </text:span><text:span text:style-name="T53">autorização </text:span><text:span text:style-name="T537">especifica </text:span><text:span text:style-name="T301">para </text:span><text:span text:style-name="T229">sua </text:span><text:span text:style-name="T377">utilização </text:span><text:span text:style-name="T19">no </text:span><text:span text:style-name="T188">exercício </text:span><text:span text:style-name="T386">subsequente</text:span><text:span text:style-name="T782">; </text:span></text:p>
      <text:p text:style-name="P146"><text:span text:style-name="T345">b</text:span><text:span text:style-name="T277">) </text:span><text:span text:style-name="T386">as </text:span><text:span text:style-name="T456">despesas </text:span><text:span text:style-name="T599">com </text:span><text:span text:style-name="T881">Recursos </text:span><text:span text:style-name="T386">Humanos</text:span><text:span text:style-name="T843">, </text:span><text:span text:style-name="T346">nos </text:span><text:span text:style-name="T188">casos </text:span><text:span text:style-name="T168">em </text:span><text:span text:style-name="T346">que </text:span><text:span text:style-name="T332">não </text:span><text:span text:style-name="T377">esteja </text:span><text:span text:style-name="T93">em </text:span><text:span text:style-name="T168">conformidade </text:span><text:span text:style-name="T397">com </text:span><text:span text:style-name="T516">o </text:span><text:span text:style-name="T168">proposto </text:span><text:span text:style-name="T301">no </text:span><text:span text:style-name="T276">Plano </text:span><text:span text:style-name="T19">de </text:span><text:span text:style-name="T276">Trabalho</text:span><text:span text:style-name="T1047">, </text:span><text:span text:style-name="T630">respeitado </text:span><text:span text:style-name="T850">o </text:span><text:span text:style-name="T377">prazo </text:span><text:span text:style-name="T599">de </text:span><text:span text:style-name="T750">45 </text:span><text:span text:style-name="T837">(</text:span><text:span text:style-name="T386">quarenta </text:span><text:span text:style-name="T599">e </text:span><text:span text:style-name="T386">cinco</text:span><text:span text:style-name="T397">) </text:span><text:span text:style-name="T469">dias </text:span><text:span text:style-name="T19">para </text:span><text:span text:style-name="T124">a nova </text:span><text:span text:style-name="T20">contratação</text:span><text:span text:style-name="T959">; </text:span></text:p>
      <text:p text:style-name="P147"><text:soft-page-break/><text:span text:style-name="T258">c</text:span><text:span text:style-name="T277">) </text:span><text:span text:style-name="T74">o </text:span><text:span text:style-name="T124">valor </text:span><text:span text:style-name="T386">correspondente </text:span><text:span text:style-name="T53">à </text:span><text:span text:style-name="T19">suspensão </text:span><text:span text:style-name="T242">do </text:span><text:span text:style-name="T518">atendimento não </text:span><text:span text:style-name="T108">justificado </text:span><text:span text:style-name="T423">pela </text:span><text:span text:style-name="T276">Organização </text:span><text:span text:style-name="T242">Parceira</text:span><text:span text:style-name="T856">; </text:span><text:span text:style-name="T23">d</text:span><text:span text:style-name="T388">) </text:span><text:span text:style-name="T789">valores </text:span><text:span text:style-name="T71">relacionados </text:span><text:span text:style-name="T616">a </text:span><text:span text:style-name="T326">metas </text:span><text:span text:style-name="T743">e </text:span><text:span text:style-name="T305">resultados </text:span><text:span text:style-name="T265">descumpridos</text:span><text:span text:style-name="T1048">, </text:span><text:span text:style-name="T155">após </text:span><text:span text:style-name="T430">esgotados </text:span><text:span text:style-name="T846">os </text:span><text:span text:style-name="T274">prazos </text:span><text:span text:style-name="T430">de </text:span><text:span text:style-name="T17">notificações</text:span><text:span text:style-name="T945">. </text:span></text:p>
      <text:p text:style-name="P148"><text:span text:style-name="T1049">ATTE </text:span></text:p>
      <text:p text:style-name="P149"><text:span text:style-name="T1050">VERE </text:span><text:span text:style-name="T489">PAVLISTARVM </text:span><text:span text:style-name="T1052">SANGVIS </text:span><text:span text:style-name="T911">MEVS </text:span></text:p>
      <text:p text:style-name="P150"><text:span text:style-name="T391">Rubrica </text:span></text:p>
      <text:p text:style-name="P151"><text:span text:style-name="T193">Fls</text:span><text:span text:style-name="T343">. </text:span></text:p>
      <text:p text:style-name="P152"><text:span text:style-name="T204">Classificação</text:span><text:span text:style-name="T898">: </text:span><text:span text:style-name="T332">P.A. </text:span><text:span text:style-name="T204">N</text:span><text:span text:style-name="T149">°</text:span><text:span text:style-name="T53">38.657</text:span><text:span text:style-name="T1054">/</text:span><text:span text:style-name="T168">2018 </text:span></text:p>
      <text:p text:style-name="P153"><text:span text:style-name="T33">CLÁUSULA </text:span><text:span text:style-name="T302">DÉCIMA </text:span><text:span text:style-name="T345">- </text:span><text:span text:style-name="T168">DO </text:span><text:span text:style-name="T470">ADITAMENTO </text:span></text:p>
      <text:p text:style-name="P154"><text:span text:style-name="T518">Por </text:span><text:span text:style-name="T93">acordo </text:span><text:span text:style-name="T377">entre </text:span><text:span text:style-name="T469">as </text:span><text:span text:style-name="T276">partes</text:span><text:span text:style-name="T999">, </text:span><text:span text:style-name="T642">o </text:span><text:span text:style-name="T257">termo </text:span><text:span text:style-name="T168">de </text:span><text:span text:style-name="T332">colaboração </text:span><text:span text:style-name="T53">poderá </text:span><text:span text:style-name="T346">ser </text:span><text:span text:style-name="T168">aditado </text:span><text:span text:style-name="T53">nos </text:span><text:span text:style-name="T571">termos </text:span><text:span text:style-name="T276">do </text:span><text:span text:style-name="T149">Artigo </text:span><text:span text:style-name="T692">42 </text:span><text:span text:style-name="T149">da </text:span><text:span text:style-name="T188">Portaria </text:span><text:span text:style-name="T446">61</text:span><text:span text:style-name="T346">/</text:span><text:span text:style-name="T108">2018</text:span><text:span text:style-name="T1028">-</text:span><text:span text:style-name="T782">SECEL</text:span><text:span text:style-name="T979">, </text:span><text:span text:style-name="T321">de </text:span><text:span text:style-name="T301">30 </text:span><text:span text:style-name="T108">de </text:span><text:span text:style-name="T276">Julho </text:span><text:span text:style-name="T53">de </text:span><text:span text:style-name="T276">2018</text:span><text:span text:style-name="T824">, </text:span><text:span text:style-name="T276">com </text:span><text:span text:style-name="T140">as </text:span><text:span text:style-name="T108">futuras </text:span><text:span text:style-name="T276">alterações </text:span><text:span text:style-name="T229">que </text:span><text:span text:style-name="T53">se </text:span><text:span text:style-name="T149">fizerem </text:span><text:span text:style-name="T777">necessárias</text:span><text:span text:style-name="T876">. </text:span></text:p>
      <text:p text:style-name="P155"><text:span text:style-name="T201">13.1</text:span><text:span text:style-name="T938">. </text:span><text:span text:style-name="T32">Nos casos </text:span><text:span text:style-name="T168">de </text:span><text:span text:style-name="T149">pedido </text:span><text:span text:style-name="T423">de </text:span><text:span text:style-name="T321">aditamento </text:span><text:span text:style-name="T204">do </text:span><text:span text:style-name="T276">termo </text:span><text:span text:style-name="T767">de </text:span><text:span text:style-name="T32">colaboração</text:span><text:span text:style-name="T711">, </text:span><text:span text:style-name="T93">deverá </text:span><text:span text:style-name="T571">ser </text:span><text:span text:style-name="T53">apresentada </text:span><text:span text:style-name="T409">a </text:span><text:span text:style-name="T537">documentação </text:span><text:span text:style-name="T168">comprobatória </text:span><text:span text:style-name="T714">e </text:span><text:span text:style-name="T423">pertinente </text:span><text:span text:style-name="T537">ao </text:span><text:span text:style-name="T642">motivo </text:span><text:span text:style-name="T53">do </text:span><text:span text:style-name="T469">aditamento</text:span><text:span text:style-name="T1055">, </text:span><text:span text:style-name="T642">bem </text:span><text:span text:style-name="T276">como </text:span><text:span text:style-name="T242">os </text:span><text:span text:style-name="T229">respectivos </text:span><text:span text:style-name="T600">ajustes </text:span><text:span text:style-name="T883">ao </text:span><text:span text:style-name="T389">Plano </text:span><text:span text:style-name="T378">de </text:span><text:span text:style-name="T20">Trabalho</text:span><text:span text:style-name="T653">, </text:span><text:span text:style-name="T350">devendo </text:span><text:span text:style-name="T137">o </text:span><text:span text:style-name="T172">processo </text:span><text:span text:style-name="T494">ser </text:span><text:span text:style-name="T259">instruído </text:span><text:span text:style-name="T644">com </text:span><text:span text:style-name="T87">a </text:span><text:span text:style-name="T411">proposta </text:span><text:span text:style-name="T126">de </text:span><text:span text:style-name="T191">aditamento </text:span><text:span text:style-name="T109">da </text:span><text:span text:style-name="T537">Organização</text:span><text:span text:style-name="T999">, </text:span><text:span text:style-name="T53">dirigida </text:span><text:span text:style-name="T364">à </text:span><text:span text:style-name="T469">Secretaria </text:span><text:span text:style-name="T93">de </text:span><text:span text:style-name="T276">Educação</text:span><text:span text:style-name="T503">, </text:span><text:span text:style-name="T497">nos </text:span><text:span text:style-name="T775">termos </text:span><text:span text:style-name="T93">do </text:span><text:span text:style-name="T346">Artigo </text:span><text:span text:style-name="T456">43 </text:span><text:span text:style-name="T446">da </text:span><text:span text:style-name="T93">Portaria </text:span><text:span text:style-name="T346">61</text:span><text:span text:style-name="T108">/</text:span><text:span text:style-name="T242">2018</text:span><text:span text:style-name="T872">-</text:span><text:span text:style-name="T168">SECEL</text:span><text:span text:style-name="T16">, </text:span><text:span text:style-name="T188">de </text:span><text:span text:style-name="T377">30 </text:span><text:span text:style-name="T276">de </text:span><text:span text:style-name="T386">Julho </text:span><text:span text:style-name="T881">de </text:span><text:span text:style-name="T124">2018</text:span><text:span text:style-name="T1043">, </text:span><text:span text:style-name="T518">com </text:span><text:span text:style-name="T386">as </text:span><text:span text:style-name="T346">futuras </text:span><text:span text:style-name="T19">alterações que se </text:span><text:span text:style-name="T423">fizerem </text:span><text:span text:style-name="T53">necessárias</text:span><text:span text:style-name="T948">. </text:span></text:p>
      <text:p text:style-name="P156"><text:span text:style-name="T356">CLÁUSULA </text:span><text:span text:style-name="T189">DÉCIMA </text:span><text:span text:style-name="T79">PRIMEIRA </text:span><text:span text:style-name="T154">- </text:span><text:span text:style-name="T306">GESTÃO</text:span><text:span text:style-name="T490">, </text:span><text:span text:style-name="T472">MONITORAMENTO </text:span><text:span text:style-name="T23">E </text:span><text:span text:style-name="T174">AVALIAÇÃO </text:span></text:p>
      <text:p text:style-name="P157"><text:span text:style-name="T630">As </text:span><text:span text:style-name="T386">ações </text:span><text:span text:style-name="T19">de </text:span><text:span text:style-name="T242">monitoramento </text:span><text:span text:style-name="T105">e </text:span><text:span text:style-name="T168">avaliação </text:span><text:span text:style-name="T456">da </text:span><text:span text:style-name="T149">parceria</text:span><text:span text:style-name="T1032">, </text:span><text:span text:style-name="T346">de </text:span><text:span text:style-name="T93">responsabilidade </text:span><text:span text:style-name="T386">da </text:span><text:span text:style-name="T124">Secretaria </text:span><text:span text:style-name="T74">de </text:span><text:span text:style-name="T108">Educação</text:span><text:span text:style-name="T626">, </text:span><text:span text:style-name="T386">nos </text:span><text:span text:style-name="T571">termos </text:span><text:span text:style-name="T750">dos </text:span><text:span text:style-name="T168">artigos </text:span><text:span text:style-name="T19">46 </text:span><text:span text:style-name="T124">a </text:span><text:span text:style-name="T731">53 </text:span><text:span text:style-name="T108">da </text:span><text:span text:style-name="T74">Portaria </text:span><text:span text:style-name="T321">61</text:span><text:span text:style-name="T242">/</text:span><text:span text:style-name="T257">2018</text:span><text:span text:style-name="T559">-</text:span><text:span text:style-name="T537">SECEL</text:span><text:span text:style-name="T503">, </text:span><text:span text:style-name="T537">de </text:span><text:span text:style-name="T229">30 </text:span><text:span text:style-name="T204">de </text:span><text:span text:style-name="T53">Julho </text:span><text:span text:style-name="T518">de </text:span><text:span text:style-name="T168">2018</text:span><text:span text:style-name="T810">, </text:span><text:span text:style-name="T469">com </text:span><text:span text:style-name="T242">as </text:span><text:span text:style-name="T301">futuras </text:span><text:span text:style-name="T257">alterações </text:span><text:span text:style-name="T518">que </text:span><text:span text:style-name="T714">se </text:span><text:span text:style-name="T257">fizerem </text:span><text:span text:style-name="T332">necessárias</text:span><text:span text:style-name="T841">, </text:span><text:span text:style-name="T505">visam </text:span><text:span text:style-name="T332">à </text:span><text:span text:style-name="T346">qualidade </text:span><text:span text:style-name="T74">do </text:span><text:span text:style-name="T204">atendimento </text:span><text:span text:style-name="T53">às </text:span><text:span text:style-name="T32">crianças </text:span><text:span text:style-name="T108">e </text:span><text:span text:style-name="T466">a </text:span><text:span text:style-name="T111">correta </text:span><text:span text:style-name="T190">execução </text:span><text:span text:style-name="T471">dos </text:span><text:span text:style-name="T232">recursos </text:span><text:span text:style-name="T387">repassados </text:span><text:span text:style-name="T990">à </text:span><text:span text:style-name="T507">Organização</text:span><text:span text:style-name="T1056">, </text:span><text:span text:style-name="T80">segundo </text:span><text:span text:style-name="T770">o </text:span><text:span text:style-name="T173">plano </text:span><text:span text:style-name="T22">de </text:span><text:span text:style-name="T471">trabalho </text:span><text:span text:style-name="T247">aprovado </text:span><text:span text:style-name="T42">e </text:span><text:span text:style-name="T227">o </text:span><text:span text:style-name="T31">termo </text:span><text:span text:style-name="T398">de </text:span><text:span text:style-name="T278">colaboração</text:span><text:span text:style-name="T946">. </text:span></text:p>
      <text:p text:style-name="P158"><text:span text:style-name="T476">CLÁUSULA </text:span><text:span text:style-name="T287">DÉCIMA </text:span><text:span text:style-name="T150">SEGUNDA </text:span><text:span text:style-name="T949">- </text:span><text:span text:style-name="T225">PRESTAÇÃO </text:span><text:span text:style-name="T359">DE </text:span><text:span text:style-name="T476">CONTAS </text:span></text:p>
      <text:p text:style-name="P159"><text:span text:style-name="T326">A </text:span><text:span text:style-name="T155">prestação </text:span><text:span text:style-name="T709">de </text:span><text:span text:style-name="T56">contas </text:span><text:span text:style-name="T232">apresentada </text:span><text:span text:style-name="T305">pela </text:span><text:span text:style-name="T35">Organização </text:span><text:span text:style-name="T355">deverá </text:span><text:span text:style-name="T334">conter </text:span><text:span text:style-name="T415">elementos </text:span><text:span text:style-name="T128">que </text:span><text:span text:style-name="T188">permitam </text:span><text:span text:style-name="T301">ao </text:span><text:span text:style-name="T630">gestor </text:span><text:span text:style-name="T168">da </text:span><text:span text:style-name="T276">parceria </text:span><text:span text:style-name="T469">avaliar </text:span><text:span text:style-name="T229">o </text:span><text:span text:style-name="T149">andamento </text:span><text:span text:style-name="T537">ou </text:span><text:span text:style-name="T108">concluir </text:span><text:span text:style-name="T229">que </text:span><text:span text:style-name="T124">seu </text:span><text:span text:style-name="T456">objeto </text:span><text:span text:style-name="T229">foi </text:span><text:span text:style-name="T124">executado </text:span><text:span text:style-name="T305">conforme </text:span><text:span text:style-name="T471">pactuado</text:span><text:span text:style-name="T382">, </text:span><text:span text:style-name="T404">com </text:span><text:span text:style-name="T56">a </text:span><text:span text:style-name="T387">descrição </text:span><text:span text:style-name="T35">pormenorizada </text:span><text:span text:style-name="T173">das </text:span><text:span text:style-name="T471">atividades </text:span><text:span text:style-name="T274">realizadas </text:span><text:span text:style-name="T384">e </text:span><text:span text:style-name="T253">a </text:span><text:span text:style-name="T190">comprovação </text:span><text:span text:style-name="T173">do </text:span><text:span text:style-name="T190">alcance </text:span><text:span text:style-name="T539">das </text:span><text:span text:style-name="T190">metas </text:span><text:span text:style-name="T247">e </text:span><text:span text:style-name="T355">dos </text:span><text:span text:style-name="T471">resultados </text:span><text:span text:style-name="T190">esperados</text:span><text:span text:style-name="T616">, </text:span><text:span text:style-name="T56">nos </text:span><text:span text:style-name="T247">termos </text:span><text:span text:style-name="T847">dos </text:span><text:span text:style-name="T232">artigos </text:span><text:span text:style-name="T173">54 </text:span><text:span text:style-name="T404">a </text:span><text:span text:style-name="T19">66 </text:span><text:span text:style-name="T74">da </text:span><text:span text:style-name="T188">Portaria </text:span><text:span text:style-name="T423">61</text:span><text:span text:style-name="T386">/</text:span><text:span text:style-name="T124">2018</text:span><text:span text:style-name="T500">-</text:span><text:span text:style-name="T276">SECEL</text:span><text:span text:style-name="T599">, </text:span><text:span text:style-name="T731">de </text:span><text:span text:style-name="T423">30 </text:span><text:span text:style-name="T537">de </text:span><text:span text:style-name="T321">Julho </text:span><text:span text:style-name="T53">de </text:span><text:span text:style-name="T518">2018</text:span><text:span text:style-name="T386">, </text:span><text:span text:style-name="T242">com </text:span><text:span text:style-name="T243">as </text:span><text:span text:style-name="T469">futuras </text:span><text:span text:style-name="T257">alterações </text:span><text:span text:style-name="T53">que </text:span><text:span text:style-name="T242">se </text:span><text:span text:style-name="T386">fizerem </text:span><text:span text:style-name="T244">necessárias</text:span><text:span text:style-name="T340">. </text:span></text:p>
      <text:p text:style-name="P160"><text:span text:style-name="T66">12.1 </text:span><text:span text:style-name="T360">DA PRESTAÇÃO </text:span><text:span text:style-name="T546">DE </text:span><text:span text:style-name="T51">CONTAS </text:span><text:span text:style-name="T195">PARCIAL- </text:span><text:span text:style-name="T360">TRIMESTRAL </text:span></text:p>
      <text:p text:style-name="P161"><text:span text:style-name="T387">A </text:span><text:span text:style-name="T56">Organização </text:span><text:span text:style-name="T128">parceira </text:span><text:span text:style-name="T80">deverá </text:span><text:span text:style-name="T471">apresentar a </text:span><text:span text:style-name="T539">prestação </text:span><text:span text:style-name="T128">de </text:span><text:span text:style-name="T190">contas </text:span><text:span text:style-name="T305">parcial </text:span><text:span text:style-name="T463">ao </text:span><text:span text:style-name="T539">término </text:span><text:span text:style-name="T173">de </text:span><text:span text:style-name="T507">cada </text:span><text:span text:style-name="T190">trimestre </text:span><text:span text:style-name="T111">do </text:span><text:span text:style-name="T524">ano</text:span><text:span text:style-name="T1058">, </text:span><text:span text:style-name="T190">em </text:span><text:span text:style-name="T539">regime </text:span><text:span text:style-name="T232">de </text:span><text:span text:style-name="T524">competência</text:span><text:span text:style-name="T1059">, </text:span><text:span text:style-name="T539">que </text:span><text:span text:style-name="T56">será </text:span><text:span text:style-name="T471">composta </text:span><text:span text:style-name="T326">ao </text:span><text:span text:style-name="T232">menos </text:span><text:span text:style-name="T155">pelos </text:span><text:span text:style-name="T19">documentos </text:span><text:span text:style-name="T276">previstos </text:span><text:span text:style-name="T242">no </text:span><text:span text:style-name="T168">artigo </text:span><text:span text:style-name="T469">58 </text:span><text:span text:style-name="T537">da </text:span><text:span text:style-name="T469">Portaria </text:span><text:span text:style-name="T518">61</text:span><text:span text:style-name="T69">/</text:span><text:span text:style-name="T469">2018</text:span><text:span text:style-name="T673">-</text:span><text:span text:style-name="T321">SECEL</text:span><text:span text:style-name="T487">, </text:span><text:span text:style-name="T714">de </text:span><text:span text:style-name="T93">30 </text:span><text:span text:style-name="T149">de Julho </text:span><text:span text:style-name="T168">de </text:span><text:span text:style-name="T346">2018</text:span><text:span text:style-name="T686">, </text:span><text:span text:style-name="T456">com </text:span><text:span text:style-name="T188">as </text:span><text:span text:style-name="T124">futuras </text:span><text:span text:style-name="T19">alterações </text:span><text:span text:style-name="T93">que </text:span><text:span text:style-name="T397">se </text:span><text:span text:style-name="T599">fizerem </text:span><text:span text:style-name="T386">necessárias</text:span><text:span text:style-name="T1060">. </text:span></text:p>
      <text:p text:style-name="P162"><text:span text:style-name="T136">I </text:span><text:span text:style-name="T652">- </text:span><text:span text:style-name="T204">Na </text:span><text:span text:style-name="T469">hipótese </text:span><text:span text:style-name="T242">de </text:span><text:span text:style-name="T423">descumprimento </text:span><text:span text:style-name="T19">de </text:span><text:span text:style-name="T423">metas </text:span><text:span text:style-name="T257">e </text:span><text:span text:style-name="T497">resultados </text:span><text:span text:style-name="T332">estabelecidos </text:span><text:span text:style-name="T964">no </text:span><text:span text:style-name="T204">Plano </text:span><text:span text:style-name="T364">de Trabalho</text:span><text:span text:style-name="T439">, </text:span><text:span text:style-name="T67">a </text:span><text:span text:style-name="T188">Organização </text:span><text:span text:style-name="T204">deverá </text:span><text:span text:style-name="T188">apresentar </text:span><text:span text:style-name="T168">relatório </text:span><text:span text:style-name="T714">de </text:span><text:span text:style-name="T149">execução </text:span><text:span text:style-name="T124">financeira</text:span><text:span text:style-name="T1053">, </text:span><text:span text:style-name="T188">assinado </text:span><text:span text:style-name="T386">pelo </text:span><text:span text:style-name="T355">representante </text:span><text:span text:style-name="T274">legal </text:span><text:span text:style-name="T173">da </text:span><text:span text:style-name="T430">Organização</text:span><text:span text:style-name="T95">, </text:span><text:span text:style-name="T326">com </text:span><text:span text:style-name="T606">a </text:span><text:span text:style-name="T355">descrição </text:span><text:span text:style-name="T415">detalhada de </text:span><text:span text:style-name="T35">todas </text:span><text:span text:style-name="T646">as </text:span><text:span text:style-name="T95">despesas </text:span><text:span text:style-name="T548">e </text:span><text:span text:style-name="T387">receitas </text:span><text:span text:style-name="T111">efetivamente </text:span><text:span text:style-name="T831">realizadas </text:span><text:span text:style-name="T155">no </text:span><text:span text:style-name="T209">período </text:span><text:span text:style-name="T762">e </text:span><text:span text:style-name="T190">sua </text:span><text:span text:style-name="T56">vinculação </text:span><text:span text:style-name="T382">com </text:span><text:span text:style-name="T190">a </text:span><text:span text:style-name="T22">execução </text:span><text:span text:style-name="T80">do </text:span><text:span text:style-name="T209">objeto</text:span><text:span text:style-name="T472">, </text:span><text:span text:style-name="T274">acompanhado </text:span><text:span text:style-name="T232">da </text:span><text:span text:style-name="T387">documentação </text:span><text:span text:style-name="T247">que </text:span><text:span text:style-name="T128">comprove </text:span><text:span text:style-name="T387">a </text:span><text:span text:style-name="T232">realização </text:span><text:span text:style-name="T430">dessas </text:span><text:span text:style-name="T274">despesas</text:span><text:span text:style-name="T864">, </text:span><text:span text:style-name="T404">tais </text:span><text:span text:style-name="T567">como </text:span><text:span text:style-name="T346">recibos</text:span><text:span text:style-name="T487">, </text:span><text:span text:style-name="T409">notas </text:span><text:span text:style-name="T93">fiscais</text:span><text:span text:style-name="T1061">, </text:span><text:span text:style-name="T301">comprovantes </text:span><text:span text:style-name="T469">de </text:span><text:span text:style-name="T188">recolhimento </text:span><text:span text:style-name="T469">de </text:span><text:span text:style-name="T229">tributos </text:span><text:span text:style-name="T537">ou </text:span><text:span text:style-name="T469">encargos</text:span><text:span text:style-name="T276">, </text:span><text:span text:style-name="T321">etc. </text:span></text:p>
      <text:p text:style-name="P163"><text:span text:style-name="T53">Na </text:span><text:span text:style-name="T276">hipótese </text:span><text:span text:style-name="T188">de </text:span><text:span text:style-name="T301">descumprimento </text:span><text:span text:style-name="T257">parcial </text:span><text:span text:style-name="T505">de </text:span><text:span text:style-name="T93">metas </text:span><text:span text:style-name="T630">ou </text:span><text:span text:style-name="T32">resultados </text:span><text:span text:style-name="T346">fixados </text:span><text:span text:style-name="T332">no </text:span><text:span text:style-name="T301">Plano </text:span><text:span text:style-name="T74">de </text:span><text:span text:style-name="T149">Trabalho</text:span><text:span text:style-name="T1039">, </text:span><text:span text:style-name="T760">o </text:span><text:span text:style-name="T229">relatório </text:span><text:span text:style-name="T53">de </text:span><text:span text:style-name="T537">execução </text:span><text:span text:style-name="T124">financeira </text:span><text:span text:style-name="T32">poderá </text:span><text:span text:style-name="T538">ser </text:span><text:span text:style-name="T346">parcial</text:span><text:span text:style-name="T979">, </text:span><text:span text:style-name="T242">concernente </text:span><text:span text:style-name="T276">apenas </text:span><text:span text:style-name="T188">às </text:span><text:span text:style-name="T606">referidas </text:span><text:span text:style-name="T144">metas </text:span><text:span text:style-name="T404">ou </text:span><text:span text:style-name="T636">resultados </text:span><text:span text:style-name="T173">não </text:span><text:span text:style-name="T471">atingidos</text:span><text:span text:style-name="T1062">, </text:span><text:span text:style-name="T334">desde </text:span><text:span text:style-name="T305">que </text:span><text:span text:style-name="T334">seja </text:span><text:span text:style-name="T430">possível </text:span><text:span text:style-name="T173">segregar </text:span><text:span text:style-name="T128">as </text:span><text:span text:style-name="T247">despesas </text:span><text:span text:style-name="T348">referentes </text:span><text:span text:style-name="T575">a </text:span><text:span text:style-name="T477">essas </text:span><text:span text:style-name="T17">metas </text:span><text:span text:style-name="T91">ou </text:span><text:span text:style-name="T49">resultados</text:span><text:span text:style-name="T47">. </text:span></text:p>
      <text:p text:style-name="P164"><text:span text:style-name="T744">12.2- </text:span><text:span text:style-name="T541">A </text:span><text:span text:style-name="T191">análise </text:span><text:span text:style-name="T411">da </text:span><text:span text:style-name="T299">Prestação </text:span><text:span text:style-name="T411">de </text:span><text:span text:style-name="T541">contas </text:span><text:span text:style-name="T76">ocorrerá </text:span><text:span text:style-name="T126">nos </text:span><text:span text:style-name="T31">termos </text:span><text:span text:style-name="T172">do </text:span><text:span text:style-name="T259">artigo </text:span><text:span text:style-name="T569">59 </text:span><text:span text:style-name="T181">a </text:span><text:span text:style-name="T259">61 </text:span><text:span text:style-name="T467">da </text:span><text:span text:style-name="T97">Portaria </text:span><text:span text:style-name="T274">61</text:span><text:span text:style-name="T695">/</text:span><text:span text:style-name="T155">2018</text:span><text:span text:style-name="T659">-</text:span><text:span text:style-name="T471">SECEL</text:span><text:span text:style-name="T1064">, </text:span><text:span text:style-name="T155">de </text:span><text:span text:style-name="T111">30 </text:span><text:span text:style-name="T80">de </text:span><text:span text:style-name="T274">Julho </text:span><text:span text:style-name="T463">de </text:span><text:span text:style-name="T56">2018</text:span><text:span text:style-name="T1058">, </text:span><text:span text:style-name="T524">com </text:span><text:span text:style-name="T539">as </text:span><text:span text:style-name="T326">futuras </text:span><text:span text:style-name="T190">alterações </text:span><text:span text:style-name="T247">que </text:span><text:span text:style-name="T567">se </text:span><text:span text:style-name="T190">fizerem </text:span><text:span text:style-name="T387">necessárias</text:span><text:span text:style-name="T827">. </text:span></text:p>
      <text:p text:style-name="P165"><text:span text:style-name="T178">CLÁUSULA </text:span><text:span text:style-name="T83">DÉCIMA </text:span><text:span text:style-name="T179">TERCEIRA </text:span><text:span text:style-name="T563">- </text:span><text:span text:style-name="T123">PRESTAÇÃO </text:span><text:span text:style-name="T112">DE </text:span><text:span text:style-name="T178">CONTAS </text:span><text:span text:style-name="T309">FINAL </text:span></text:p>
      <text:p text:style-name="P166"><text:span text:style-name="T242">A </text:span><text:span text:style-name="T346">prestação </text:span><text:span text:style-name="T32">de </text:span><text:span text:style-name="T124">Contas </text:span><text:span text:style-name="T469">Final </text:span><text:span text:style-name="T149">ocorrerá </text:span><text:span text:style-name="T346">de </text:span><text:span text:style-name="T149">acordo </text:span><text:span text:style-name="T276">com </text:span><text:span text:style-name="T124">os </text:span><text:span text:style-name="T204">artigos </text:span><text:span text:style-name="T257">62 </text:span><text:span text:style-name="T422">a </text:span><text:span text:style-name="T108">66 </text:span><text:span text:style-name="T229">da </text:span><text:span text:style-name="T423">Portaria </text:span><text:span text:style-name="T301">61</text:span><text:span text:style-name="T505">/</text:span><text:span text:style-name="T276">2018- </text:span><text:span text:style-name="T415">SECEL</text:span><text:span text:style-name="T1034">, </text:span><text:span text:style-name="T430">de </text:span><text:span text:style-name="T274">30 </text:span><text:span text:style-name="T636">de </text:span><text:span text:style-name="T524">Julho </text:span><text:span text:style-name="T247">de </text:span><text:span text:style-name="T355">2018</text:span><text:span text:style-name="T974">, </text:span><text:span text:style-name="T471">com as </text:span><text:span text:style-name="T56">futuras alterações </text:span><text:span text:style-name="T539">que </text:span><text:span text:style-name="T524">se </text:span><text:span text:style-name="T111">fizerem </text:span><text:span text:style-name="T56">necessárias</text:span><text:span text:style-name="T928">. </text:span></text:p>
      <text:p text:style-name="P167"><text:span text:style-name="T405">Haddy </text:span></text:p>
      <text:p text:style-name="P168"><text:soft-page-break/><text:span text:style-name="T1063">VERE </text:span></text:p>
      <text:p text:style-name="P169"><text:span text:style-name="T1065">PAVLISTARVM </text:span><text:span text:style-name="T1066">SANGVIS </text:span><text:span text:style-name="T1067">MEVS </text:span></text:p>
      <text:p text:style-name="P170"><text:span text:style-name="T574">Rubrica </text:span></text:p>
      <text:p text:style-name="P171"><text:span text:style-name="T354">Fls</text:span><text:span text:style-name="T501">. </text:span></text:p>
      <text:p text:style-name="P172"><text:span text:style-name="T168">Classificação</text:span><text:span text:style-name="T1068">: </text:span><text:span text:style-name="T332">P.A. </text:span><text:span text:style-name="T204">N</text:span><text:span text:style-name="T409">°</text:span><text:span text:style-name="T74">38.657</text:span><text:span text:style-name="T571">/</text:span><text:span text:style-name="T469">2018 </text:span></text:p>
      <text:p text:style-name="P173"><text:span text:style-name="T212">CLÁUSULA DÉCIMA </text:span><text:span text:style-name="T286">QUARTA- </text:span><text:span text:style-name="T307">DENÚNCIA </text:span><text:span text:style-name="T197">DA </text:span><text:span text:style-name="T157">PARCERIA </text:span></text:p>
      <text:p text:style-name="P174"><text:span text:style-name="T430">O </text:span><text:span text:style-name="T232">termo </text:span><text:span text:style-name="T430">de </text:span><text:span text:style-name="T471">colaboração poderá </text:span><text:span text:style-name="T266">ser </text:span><text:span text:style-name="T95">denunciado</text:span><text:span text:style-name="T971">, </text:span><text:span text:style-name="T96">nos </text:span><text:span text:style-name="T507">termos </text:span><text:span text:style-name="T496">dos </text:span><text:span text:style-name="T274">artigos </text:span><text:span text:style-name="T355">67 </text:span><text:span text:style-name="T334">a </text:span><text:span text:style-name="T737">72 </text:span><text:span text:style-name="T507">da </text:span><text:span text:style-name="T355">Portaria </text:span><text:span text:style-name="T111">61</text:span><text:span text:style-name="T636">/</text:span><text:span text:style-name="T471">2018</text:span><text:span text:style-name="T867">-</text:span><text:span text:style-name="T890">SECEL</text:span><text:span text:style-name="T960">, </text:span><text:span text:style-name="T387">de </text:span><text:span text:style-name="T173">30 </text:span><text:span text:style-name="T387">de </text:span><text:span text:style-name="T232">Julho </text:span><text:span text:style-name="T471">de 2018</text:span><text:span text:style-name="T812">, </text:span><text:span text:style-name="T430">com as </text:span><text:span text:style-name="T128">futuras </text:span><text:span text:style-name="T463">alterações </text:span><text:span text:style-name="T56">que </text:span><text:span text:style-name="T430">se </text:span><text:span text:style-name="T404">fizerem </text:span><text:span text:style-name="T430">necessárias</text:span><text:span text:style-name="T247">. </text:span></text:p>
      <text:p text:style-name="P175"><text:span text:style-name="T474">CLÁUSULA </text:span><text:span text:style-name="T212">DÉCIMA </text:span><text:span text:style-name="T176">QUINTA </text:span><text:span text:style-name="T335">- </text:span><text:span text:style-name="T176">IRREGULARIDADES </text:span><text:span text:style-name="T375">E </text:span><text:span text:style-name="T358">SANÇÕES </text:span></text:p>
      <text:p text:style-name="P176"><text:span text:style-name="T57">Pela </text:span><text:span text:style-name="T425">execução </text:span><text:span text:style-name="T318">da </text:span><text:span text:style-name="T191">parceria </text:span><text:span text:style-name="T318">em </text:span><text:span text:style-name="T76">desacordo </text:span><text:span text:style-name="T509">com </text:span><text:span text:style-name="T97">o </text:span><text:span text:style-name="T644">Plano </text:span><text:span text:style-name="T495">de </text:span><text:span text:style-name="T20">Trabalho </text:span><text:span text:style-name="T395">e </text:span><text:span text:style-name="T644">com </text:span><text:span text:style-name="T350">as </text:span><text:span text:style-name="T126">normas </text:span><text:span text:style-name="T330">Portaria </text:span><text:span text:style-name="T613">61/</text:span><text:span text:style-name="T20">2018- </text:span><text:span text:style-name="T53">SECEL</text:span><text:span text:style-name="T692">, </text:span><text:span text:style-name="T108">de </text:span><text:span text:style-name="T423">30 </text:span><text:span text:style-name="T229">de </text:span><text:span text:style-name="T321">Julho </text:span><text:span text:style-name="T386">de </text:span><text:span text:style-name="T19">2018</text:span><text:span text:style-name="T1070">, </text:span><text:span text:style-name="T750">com </text:span><text:span text:style-name="T571">as </text:span><text:span text:style-name="T53">futuras </text:span><text:span text:style-name="T469">alterações </text:span><text:span text:style-name="T19">que </text:span><text:span text:style-name="T204">se fizerem </text:span><text:span text:style-name="T19">necessárias </text:span><text:span text:style-name="T699">e </text:span><text:span text:style-name="T397">da </text:span><text:span text:style-name="T124">legislação </text:span><text:span text:style-name="T108">específica</text:span><text:span text:style-name="T713">, </text:span><text:span text:style-name="T93">poderão </text:span><text:span text:style-name="T258">ser </text:span><text:span text:style-name="T53">aplicadas </text:span><text:span text:style-name="T364">à </text:span><text:span text:style-name="T53">Organização </text:span><text:span text:style-name="T642">parceira</text:span><text:span text:style-name="T596">, </text:span><text:span text:style-name="T188">garantida </text:span><text:span text:style-name="T497">a </text:span><text:span text:style-name="T346">prévia </text:span><text:span text:style-name="T53">defesa </text:span><text:span text:style-name="T276">as </text:span><text:span text:style-name="T456">sanções </text:span><text:span text:style-name="T20">previstas </text:span><text:span text:style-name="T541">no </text:span><text:span text:style-name="T467">artigo </text:span><text:span text:style-name="T732">73 </text:span><text:span text:style-name="T207">da </text:span><text:span text:style-name="T31">Lei </text:span><text:span text:style-name="T318">Federal </text:span><text:span text:style-name="T153">no </text:span><text:span text:style-name="T350">13.019</text:span><text:span text:style-name="T1072">, </text:span><text:span text:style-name="T350">de </text:span><text:span text:style-name="T541">2014</text:span><text:span text:style-name="T45">. </text:span></text:p>
      <text:p text:style-name="P177"><text:span text:style-name="T386">18.1</text:span><text:span text:style-name="T747">. </text:span><text:span text:style-name="T229">Na </text:span><text:span text:style-name="T423">aplicação </text:span><text:span text:style-name="T571">de </text:span><text:span text:style-name="T19">penalidades</text:span><text:span text:style-name="T1008">, </text:span><text:span text:style-name="T518">serão </text:span><text:span text:style-name="T53">observados </text:span><text:span text:style-name="T32">procedimentos </text:span><text:span text:style-name="T242">previstos </text:span><text:span text:style-name="T364">no </text:span><text:span text:style-name="T276">artigo </text:span><text:span text:style-name="T321">74 </text:span><text:span text:style-name="T537">da </text:span><text:span text:style-name="T53">Portaria </text:span><text:span text:style-name="T155">61</text:span><text:span text:style-name="T616">/</text:span><text:span text:style-name="T430">2018</text:span><text:span text:style-name="T489">-</text:span><text:span text:style-name="T80">SECEL</text:span><text:span text:style-name="T754">, </text:span><text:span text:style-name="T173">de 30 </text:span><text:span text:style-name="T232">de </text:span><text:span text:style-name="T56">Julho </text:span><text:span text:style-name="T387">de </text:span><text:span text:style-name="T430">2018</text:span><text:span text:style-name="T685">, </text:span><text:span text:style-name="T387">com </text:span><text:span text:style-name="T539">as </text:span><text:span text:style-name="T646">futuras alterações </text:span><text:span text:style-name="T305">que </text:span><text:span text:style-name="T173">se </text:span><text:span text:style-name="T567">fizerem </text:span><text:span text:style-name="T471">necessárias</text:span><text:span text:style-name="T1073">. </text:span></text:p>
      <text:p text:style-name="P178"><text:span text:style-name="T129">CLÁUSULA </text:span><text:span text:style-name="T174">DÉCIMA </text:span><text:span text:style-name="T189">SEXTA </text:span><text:span text:style-name="T306">- </text:span><text:span text:style-name="T472">DAS </text:span><text:span text:style-name="T154">CUSTAS </text:span></text:p>
      <text:p text:style-name="P179"><text:span text:style-name="T291">A </text:span><text:span text:style-name="T190">Organização </text:span><text:span text:style-name="T539">fica </text:span><text:span text:style-name="T128">dispensada </text:span><text:span text:style-name="T539">do </text:span><text:span text:style-name="T128">pagamento </text:span><text:span text:style-name="T355">do </text:span><text:span text:style-name="T173">preço </text:span><text:span text:style-name="T22">concernente </text:span><text:span text:style-name="T80">à </text:span><text:span text:style-name="T247">elaboração </text:span><text:span text:style-name="T88">e </text:span><text:span text:style-name="T334">lavratura </text:span><text:span text:style-name="T507">do </text:span><text:span text:style-name="T415">presente </text:span><text:span text:style-name="T507">instrumento </text:span><text:span text:style-name="T224">e </text:span><text:span text:style-name="T496">eventuais </text:span><text:span text:style-name="T719">Termos </text:span><text:span text:style-name="T209">de </text:span><text:span text:style-name="T355">Aditamento </text:span><text:span text:style-name="T606">em </text:span><text:span text:style-name="T128">conformidade com </text:span><text:span text:style-name="T291">o </text:span><text:span text:style-name="T301">disposto </text:span><text:span text:style-name="T346">na </text:span><text:span text:style-name="T168">legislação </text:span><text:span text:style-name="T301">pertinente</text:span><text:span text:style-name="T995">. </text:span></text:p>
      <text:p text:style-name="P180"><text:span text:style-name="T178">CLÁUSULA </text:span><text:span text:style-name="T309">DÉCIMA </text:span><text:span text:style-name="T150">SÉTIMA </text:span><text:span text:style-name="T178">- </text:span><text:span text:style-name="T196">DO </text:span><text:span text:style-name="T178">GESTOR </text:span><text:span text:style-name="T179">DO </text:span><text:span text:style-name="T178">TERMO </text:span><text:span text:style-name="T84">DE </text:span><text:span text:style-name="T476">COLABORAÇÃO </text:span></text:p>
      <text:p text:style-name="P181"><text:span text:style-name="T229">Para </text:span><text:span text:style-name="T242">os </text:span><text:span text:style-name="T301">fins </text:span><text:span text:style-name="T537">legais</text:span><text:span text:style-name="T807">, </text:span><text:span text:style-name="T108">considera</text:span><text:span text:style-name="T487">-</text:span><text:span text:style-name="T108">se </text:span><text:span text:style-name="T599">como </text:span><text:span text:style-name="T242">autoridade </text:span><text:span text:style-name="T469">gestora </text:span><text:span text:style-name="T456">do </text:span><text:span text:style-name="T124">presente </text:span><text:span text:style-name="T537">Termo </text:span><text:span text:style-name="T53">de </text:span><text:span text:style-name="T229">Colaboração </text:span><text:span text:style-name="T887">o </text:span><text:span text:style-name="T274">Diretor</text:span><text:span text:style-name="T36">(</text:span><text:span text:style-name="T355">a</text:span><text:span text:style-name="T404">) </text:span><text:span text:style-name="T274">do </text:span><text:span text:style-name="T56">Departamento </text:span><text:span text:style-name="T155">de </text:span><text:span text:style-name="T56">Controle </text:span><text:span text:style-name="T35">da </text:span><text:span text:style-name="T56">Execução </text:span><text:span text:style-name="T274">Orçamentária </text:span><text:span text:style-name="T524">da </text:span><text:span text:style-name="T274">Educação da </text:span><text:span text:style-name="T32">Secretaria </text:span><text:span text:style-name="T108">de </text:span><text:span text:style-name="T229">Educação </text:span><text:span text:style-name="T518">do </text:span><text:span text:style-name="T423">Município </text:span><text:span text:style-name="T108">de </text:span><text:span text:style-name="T276">Guarulhos</text:span><text:span text:style-name="T1030">. </text:span></text:p>
      <text:p text:style-name="P182"><text:span text:style-name="T474">CLÁUSULA </text:span><text:span text:style-name="T176">DÉCIMA </text:span><text:span text:style-name="T197">OITAVA </text:span><text:span text:style-name="T647">- </text:span><text:span text:style-name="T134">DO </text:span><text:span text:style-name="T157">FORO </text:span></text:p>
      <text:p text:style-name="P183"><text:span text:style-name="T274">Para </text:span><text:span text:style-name="T155">dirimir </text:span><text:span text:style-name="T387">quaisquer </text:span><text:span text:style-name="T430">dúvidas</text:span><text:span text:style-name="T555">, </text:span><text:span text:style-name="T22">casos omissos</text:span><text:span text:style-name="T1074">, </text:span><text:span text:style-name="T388">ou </text:span><text:span text:style-name="T111">quaisquer </text:span><text:span text:style-name="T22">questões </text:span><text:span text:style-name="T56">oriundas </text:span><text:span text:style-name="T128">do </text:span><text:span text:style-name="T404">presente </text:span><text:span text:style-name="T128">Termo </text:span><text:span text:style-name="T111">de </text:span><text:span text:style-name="T190">Colaboração</text:span><text:span text:style-name="T274">, </text:span><text:span text:style-name="T471">que </text:span><text:span text:style-name="T274">não </text:span><text:span text:style-name="T128">possam </text:span><text:span text:style-name="T155">ser </text:span><text:span text:style-name="T128">resolvidos </text:span><text:span text:style-name="T22">pela </text:span><text:span text:style-name="T539">mediação </text:span><text:span text:style-name="T111">administrativa</text:span><text:span text:style-name="T56">, </text:span><text:span text:style-name="T355">os </text:span><text:span text:style-name="T124">partícipes </text:span><text:span text:style-name="T149">elegem a </text:span><text:span text:style-name="T229">Comarca </text:span><text:span text:style-name="T469">do </text:span><text:span text:style-name="T53">Município </text:span><text:span text:style-name="T456">de </text:span><text:span text:style-name="T537">Guarulhos</text:span><text:span text:style-name="T1055">. </text:span></text:p>
      <text:p text:style-name="P184"><text:span text:style-name="T537">E</text:span><text:span text:style-name="T1075">, </text:span><text:span text:style-name="T301">por </text:span><text:span text:style-name="T124">estarem </text:span><text:span text:style-name="T423">concordes</text:span><text:span text:style-name="T11">, </text:span><text:span text:style-name="T386">é </text:span><text:span text:style-name="T168">lavrado </text:span><text:span text:style-name="T386">o </text:span><text:span text:style-name="T242">presente </text:span><text:span text:style-name="T518">Instrumento </text:span><text:span text:style-name="T881">em </text:span><text:span text:style-name="T276">03 </text:span><text:span text:style-name="T124">(</text:span><text:span text:style-name="T518">três</text:span><text:span text:style-name="T372">) </text:span><text:span text:style-name="T346">vias </text:span><text:span text:style-name="T423">de </text:span><text:span text:style-name="T346">igual </text:span><text:span text:style-name="T276">teor</text:span><text:span text:style-name="T1045">, </text:span><text:span text:style-name="T843">o </text:span><text:span text:style-name="T350">qual</text:span><text:span text:style-name="T929">, </text:span><text:span text:style-name="T278">lido </text:span><text:span text:style-name="T592">e </text:span><text:span text:style-name="T541">achado </text:span><text:span text:style-name="T244">conforme</text:span><text:span text:style-name="T1040">, </text:span><text:span text:style-name="T547">é </text:span><text:span text:style-name="T520">assinado </text:span><text:span text:style-name="T318">pelas </text:span><text:span text:style-name="T569">partes </text:span><text:span text:style-name="T589">e </text:span><text:span text:style-name="T57">pelas testemunhas abaixo </text:span><text:span text:style-name="T541">identificadas </text:span><text:span text:style-name="T520">sendo uma </text:span><text:span text:style-name="T278">via </text:span><text:span text:style-name="T109">arquivada na </text:span><text:span text:style-name="T172">Divisão </text:span><text:span text:style-name="T520">Técnica </text:span><text:span text:style-name="T749">de </text:span><text:span text:style-name="T20">Gestão </text:span><text:span text:style-name="T459">de </text:span><text:span text:style-name="T227">Convênios </text:span><text:span text:style-name="T632">e </text:span><text:span text:style-name="T126">uma </text:span><text:span text:style-name="T149">cópia </text:span><text:span text:style-name="T276">encaminhada ao Gabinete </text:span><text:span text:style-name="T423">da </text:span><text:span text:style-name="T469">Secretaria </text:span><text:span text:style-name="T168">de </text:span><text:span text:style-name="T188">Educação</text:span><text:span text:style-name="T409">. </text:span></text:p>
      <text:p text:style-name="P185"><text:span text:style-name="T262">Guarulhos</text:span><text:span text:style-name="T676">, </text:span><text:span text:style-name="T403">1</text:span><text:span text:style-name="T757">° </text:span><text:span text:style-name="T414">de </text:span><text:span text:style-name="T262">novembro </text:span><text:span text:style-name="T498">de </text:span><text:span text:style-name="T535">2018</text:span><text:span text:style-name="T491">. </text:span></text:p>
      <text:p text:style-name="P186"><text:span text:style-name="T213">João </text:span><text:span text:style-name="T121">Carlos </text:span><text:span text:style-name="T349">Pannocchia </text:span><text:span text:style-name="T842">Secretario </text:span><text:span text:style-name="T109">de </text:span><text:span text:style-name="T749">Educação </text:span></text:p>
      <text:p text:style-name="P187"><text:span text:style-name="T337">Jair </text:span><text:span text:style-name="T311">José </text:span><text:span text:style-name="T215">Barroso </text:span></text:p>
      <text:p text:style-name="P188"><text:span text:style-name="T159">Presidente </text:span></text:p>
      <text:p text:style-name="P189"><text:soft-page-break/><text:span text:style-name="T434">RG</text:span><text:span text:style-name="T1069">: </text:span><text:span text:style-name="T85">n</text:span><text:span text:style-name="T392">° </text:span><text:span text:style-name="T406">5.858.734-2 </text:span></text:p>
      <text:p text:style-name="P190"><text:span text:style-name="T85">CPF</text:span><text:span text:style-name="T556">: </text:span><text:span text:style-name="T479">n</text:span><text:span text:style-name="T251">° </text:span><text:span text:style-name="T216">574.058.408-68 </text:span></text:p>
      <text:p text:style-name="P191"><text:span text:style-name="T346">ASSOCIAÇÃO </text:span><text:span text:style-name="T276">COMUNITÁRIA </text:span><text:span text:style-name="T497">DE </text:span><text:span text:style-name="T149">APOIO </text:span><text:span text:style-name="T108">AO </text:span></text:p>
      <text:p text:style-name="P192"><text:span text:style-name="T740">SOCIAL </text:span><text:span text:style-name="T160">ESPORTIVO </text:span><text:span text:style-name="T100">DO </text:span><text:span text:style-name="T251">JARDIM </text:span><text:span text:style-name="T755">TESTAI </text:span></text:p>
      <text:p text:style-name="P193"><text:span text:style-name="T533">MEDIA </text:span></text:p>
      <text:p text:style-name="P194"><text:span text:style-name="T691">WERE </text:span><text:span text:style-name="T1067">PAVLISTARVM </text:span><text:span text:style-name="T1076">SANGVIS </text:span><text:span text:style-name="T803">MEVS </text:span></text:p>
      <text:p text:style-name="P195"><text:span text:style-name="T470">PREFEITURA </text:span><text:span text:style-name="T75">MUNICIPAL </text:span><text:span text:style-name="T167">DE </text:span><text:span text:style-name="T470">GUARULHOS </text:span><text:span text:style-name="T135">SECRETARIA </text:span><text:span text:style-name="T62">DE </text:span><text:span text:style-name="T362">EDUCAÇÃO </text:span></text:p>
      <text:p text:style-name="P196"><text:span text:style-name="T152">ANEXO </text:span><text:span text:style-name="T58">RP</text:span><text:span text:style-name="T206">-</text:span><text:span text:style-name="T127">12 - </text:span><text:span text:style-name="T426">REPASSES </text:span><text:span text:style-name="T171">AO </text:span><text:span text:style-name="T206">TERCEIRO </text:span><text:span text:style-name="T152">SETOR </text:span><text:span text:style-name="T225">TERMO </text:span><text:span text:style-name="T123">DE </text:span><text:span text:style-name="T360">CIÊNCIA E </text:span><text:span text:style-name="T225">DE </text:span><text:span text:style-name="T150">NOTIFICAÇÃO </text:span><text:span text:style-name="T476">TERMO </text:span><text:span text:style-name="T51">DE </text:span><text:span text:style-name="T360">COLABORAÇÃO</text:span><text:span text:style-name="T51">/</text:span><text:span text:style-name="T150">FOMENTO </text:span></text:p>
      <text:p text:style-name="P197"><text:span text:style-name="T412">Administração </text:span><text:span text:style-name="T206">Pública </text:span><text:span text:style-name="T279">Parceira</text:span><text:span text:style-name="T598">: </text:span><text:span text:style-name="T30">PREFEITURA </text:span><text:span text:style-name="T300">DE GUARULHOS </text:span></text:p>
      <text:p text:style-name="P198"><text:span text:style-name="T75">Entidade </text:span><text:span text:style-name="T167">Parceira</text:span><text:span text:style-name="T797">: </text:span><text:span text:style-name="T205">ASSOCIAÇÃO COMUNITÁRIA </text:span><text:span text:style-name="T277">DE </text:span><text:span text:style-name="T75">APOIO </text:span><text:span text:style-name="T345">AO </text:span><text:span text:style-name="T302">SOCIAL </text:span><text:span text:style-name="T187">ESPORTIVO </text:span><text:span text:style-name="T167">DO </text:span><text:span text:style-name="T345">JARDIM TESTAI </text:span><text:span text:style-name="T260">Termo </text:span><text:span text:style-name="T300">de </text:span><text:span text:style-name="T206">Colaboração </text:span><text:span text:style-name="T260">no</text:span><text:span text:style-name="T468">: </text:span><text:span text:style-name="T206">17724</text:span><text:span text:style-name="T468">/</text:span><text:span text:style-name="T206">2018</text:span><text:span text:style-name="T672">-</text:span><text:span text:style-name="T127">SE03 </text:span><text:span text:style-name="T654">- </text:span><text:span text:style-name="T77">RPI </text:span></text:p>
      <text:p text:style-name="P199"><text:span text:style-name="T763">- </text:span></text:p>
      <text:p text:style-name="P200"><text:span text:style-name="T302">Objeto</text:span><text:span text:style-name="T506">: </text:span><text:span text:style-name="T346">Termo </text:span><text:span text:style-name="T53">de </text:span><text:span text:style-name="T188">Colaboração </text:span><text:span text:style-name="T410">para </text:span><text:span text:style-name="T229">o </text:span><text:span text:style-name="T446">Desenvolvimento </text:span><text:span text:style-name="T332">Complementar </text:span><text:span text:style-name="T93">do </text:span><text:span text:style-name="T332">Ensino </text:span><text:span text:style-name="T505">Público </text:span><text:span text:style-name="T257">Gratuito </text:span><text:span text:style-name="T168">Modalidade </text:span><text:span text:style-name="T506">Educação </text:span><text:span text:style-name="T168">Básica </text:span><text:span text:style-name="T321">/ </text:span><text:span text:style-name="T409">Educação </text:span><text:span text:style-name="T54">Infantil </text:span><text:span text:style-name="T342">- </text:span><text:span text:style-name="T397">Creche </text:span></text:p>
      <text:p text:style-name="P201"><text:span text:style-name="T153">Pelo </text:span><text:span text:style-name="T350">presente </text:span><text:span text:style-name="T259">TERMO</text:span><text:span text:style-name="T340">, </text:span><text:span text:style-name="T278">nós</text:span><text:span text:style-name="T653">, </text:span><text:span text:style-name="T300">abaixo </text:span><text:span text:style-name="T411">identificados</text:span><text:span text:style-name="T1077">: </text:span></text:p>
      <text:p text:style-name="P202"><text:span text:style-name="T60">1</text:span><text:span text:style-name="T746">. </text:span></text:p>
      <text:p text:style-name="P203"><text:span text:style-name="T184">2</text:span><text:span text:style-name="T1021">. </text:span></text:p>
      <text:p text:style-name="P204"><text:span text:style-name="T147">Estamos CIENTES </text:span><text:span text:style-name="T478">de </text:span><text:span text:style-name="T304">que</text:span><text:span text:style-name="T536">: </text:span></text:p>
      <text:p text:style-name="P205"><text:span text:style-name="T521">a</text:span><text:span text:style-name="T98">) </text:span><text:span text:style-name="T579">O </text:span><text:span text:style-name="T351">ajuste </text:span><text:span text:style-name="T126">acima </text:span><text:span text:style-name="T350">referido </text:span><text:span text:style-name="T206">estará </text:span><text:span text:style-name="T330">sujeito </text:span><text:span text:style-name="T207">a </text:span><text:span text:style-name="T260">análise </text:span><text:span text:style-name="T412">e </text:span><text:span text:style-name="T259">julgamento </text:span><text:span text:style-name="T31">pelo </text:span><text:span text:style-name="T330">Tribunal </text:span><text:span text:style-name="T57">de </text:span><text:span text:style-name="T260">Contas </text:span><text:span text:style-name="T31">do </text:span><text:span text:style-name="T30">Estado </text:span><text:span text:style-name="T644">de </text:span><text:span text:style-name="T278">São </text:span></text:p>
      <text:p text:style-name="P206"><text:span text:style-name="T192">Paulo</text:span><text:span text:style-name="T969">, </text:span><text:span text:style-name="T411">cujo </text:span><text:span text:style-name="T467">trâmite </text:span><text:span text:style-name="T468">processual </text:span><text:span text:style-name="T192">ocorrerá </text:span><text:span text:style-name="T57">pelo </text:span><text:span text:style-name="T77">sistema </text:span><text:span text:style-name="T206">eletrônico</text:span><text:span text:style-name="T625">; </text:span></text:p>
      <text:p text:style-name="P207"><text:span text:style-name="T58">b</text:span><text:span text:style-name="T600">) </text:span><text:span text:style-name="T97">Poderemos </text:span><text:span text:style-name="T152">ter </text:span><text:span text:style-name="T98">acesso </text:span><text:span text:style-name="T300">ao </text:span><text:span text:style-name="T98">processo</text:span><text:span text:style-name="T46">, </text:span><text:span text:style-name="T259">tendo </text:span><text:span text:style-name="T331">vista </text:span><text:span text:style-name="T77">e </text:span><text:span text:style-name="T278">extraindo </text:span><text:span text:style-name="T76">cópias </text:span><text:span text:style-name="T412">das </text:span><text:span text:style-name="T260">manifestações </text:span><text:span text:style-name="T192">de </text:span><text:span text:style-name="T207">interesse</text:span><text:span text:style-name="T641">, </text:span><text:span text:style-name="T172">Despachos </text:span><text:span text:style-name="T814">e </text:span><text:span text:style-name="T426">Decisões</text:span><text:span text:style-name="T783">, </text:span><text:span text:style-name="T351">mediante </text:span><text:span text:style-name="T278">regular </text:span><text:span text:style-name="T76">cadastramento </text:span><text:span text:style-name="T716">no </text:span><text:span text:style-name="T644">Sistema </text:span><text:span text:style-name="T330">de </text:span><text:span text:style-name="T644">Processo </text:span><text:span text:style-name="T97">Eletrônico</text:span><text:span text:style-name="T904">, </text:span><text:span text:style-name="T299">conforme </text:span><text:span text:style-name="T412">dados </text:span><text:span text:style-name="T98">abaixo </text:span><text:span text:style-name="T259">indicados</text:span><text:span text:style-name="T654">, </text:span><text:span text:style-name="T206">em </text:span><text:span text:style-name="T330">consonância </text:span><text:span text:style-name="T31">com </text:span><text:span text:style-name="T207">o </text:span><text:span text:style-name="T31">estabelecido </text:span><text:span text:style-name="T191">na </text:span><text:span text:style-name="T153">Resolução </text:span><text:span text:style-name="T350">no </text:span><text:span text:style-name="T58">01/2011 </text:span><text:span text:style-name="T227">do </text:span><text:span text:style-name="T109">TCESP</text:span><text:span text:style-name="T278">; </text:span><text:span text:style-name="T76">c</text:span><text:span text:style-name="T207">) </text:span><text:span text:style-name="T191">Além </text:span><text:span text:style-name="T542">de </text:span><text:span text:style-name="T278">disponíveis </text:span><text:span text:style-name="T76">no </text:span><text:span text:style-name="T98">processo </text:span><text:span text:style-name="T97">eletrônico</text:span><text:span text:style-name="T504">, </text:span><text:span text:style-name="T450">todos </text:span><text:span text:style-name="T206">os </text:span><text:span text:style-name="T509">Despachos </text:span><text:span text:style-name="T411">e Decisões </text:span><text:span text:style-name="T468">que </text:span><text:span text:style-name="T299">vierem </text:span><text:span text:style-name="T570">a ser </text:span><text:span text:style-name="T172">tomados</text:span><text:span text:style-name="T1078">, </text:span><text:span text:style-name="T350">relativamente </text:span><text:span text:style-name="T126">ao </text:span><text:span text:style-name="T299">aludido </text:span><text:span text:style-name="T426">processo</text:span><text:span text:style-name="T1071">, </text:span><text:span text:style-name="T20">serão </text:span><text:span text:style-name="T278">publicados </text:span><text:span text:style-name="T191">no Diário </text:span><text:span text:style-name="T467">Oficial </text:span><text:span text:style-name="T57">do </text:span><text:span text:style-name="T601">Estado</text:span><text:span text:style-name="T953">, </text:span><text:span text:style-name="T57">Caderno </text:span><text:span text:style-name="T467">do </text:span><text:span text:style-name="T191">Poder </text:span><text:span text:style-name="T206">Legislativo</text:span><text:span text:style-name="T1079">, </text:span><text:span text:style-name="T58">parte </text:span><text:span text:style-name="T172">do </text:span><text:span text:style-name="T76">Tribunal </text:span><text:span text:style-name="T278">de </text:span><text:span text:style-name="T350">Contas </text:span><text:span text:style-name="T520">do </text:span><text:span text:style-name="T351">Estado </text:span><text:span text:style-name="T76">de </text:span><text:span text:style-name="T191">São </text:span><text:span text:style-name="T31">Paulo</text:span><text:span text:style-name="T936">, </text:span><text:span text:style-name="T172">em </text:span><text:span text:style-name="T152">conformidade </text:span><text:span text:style-name="T299">com </text:span><text:span text:style-name="T245">o </text:span><text:span text:style-name="T228">artigo </text:span><text:span text:style-name="T191">90 </text:span><text:span text:style-name="T227">da </text:span><text:span text:style-name="T191">Lei </text:span><text:span text:style-name="T350">Complementar </text:span><text:span text:style-name="T509">no </text:span><text:span text:style-name="T172">709</text:span><text:span text:style-name="T582">, </text:span><text:span text:style-name="T172">de </text:span><text:span text:style-name="T152">14 </text:span><text:span text:style-name="T299">de </text:span><text:span text:style-name="T207">janeiro </text:span><text:span text:style-name="T76">de </text:span><text:span text:style-name="T299">1993</text:span><text:span text:style-name="T859">, </text:span><text:span text:style-name="T350">iniciando</text:span><text:span text:style-name="T561">-</text:span><text:span text:style-name="T412">se</text:span><text:span text:style-name="T916">, </text:span><text:span text:style-name="T399">a </text:span><text:span text:style-name="T542">partir </text:span><text:span text:style-name="T227">de </text:span><text:span text:style-name="T732">então</text:span><text:span text:style-name="T398">, </text:span><text:span text:style-name="T228">a </text:span><text:span text:style-name="T278">contagem </text:span><text:span text:style-name="T345">dos </text:span><text:span text:style-name="T538">prazos </text:span><text:span text:style-name="T148">processuais</text:span><text:span text:style-name="T1036">, </text:span><text:span text:style-name="T409">conforme </text:span><text:span text:style-name="T643">regras </text:span><text:span text:style-name="T93">do </text:span><text:span text:style-name="T276">Código </text:span><text:span text:style-name="T519">de </text:span><text:span text:style-name="T915">Processo </text:span><text:span text:style-name="T386">Civil</text:span><text:span text:style-name="T1025">; </text:span></text:p>
      <text:p text:style-name="P208"><text:span text:style-name="T505">d</text:span><text:span text:style-name="T332">) </text:span><text:span text:style-name="T410">Qualquer </text:span><text:span text:style-name="T424">alteração </text:span><text:span text:style-name="T470">de </text:span><text:span text:style-name="T301">endereço </text:span><text:span text:style-name="T345">residencial </text:span><text:span text:style-name="T302">ou </text:span><text:span text:style-name="T74">eletrônico </text:span><text:span text:style-name="T447">ou </text:span><text:span text:style-name="T506">telefones </text:span><text:span text:style-name="T470">de </text:span><text:span text:style-name="T446">contato </text:span><text:span text:style-name="T148">deverá </text:span><text:span text:style-name="T18">ser </text:span></text:p>
      <text:p text:style-name="P209"><text:span text:style-name="T350">comunicada </text:span><text:span text:style-name="T57">pelo </text:span><text:span text:style-name="T468">interessado</text:span><text:span text:style-name="T859">, </text:span><text:span text:style-name="T172">peticionando no </text:span><text:span text:style-name="T300">processo</text:span><text:span text:style-name="T126">. </text:span></text:p>
      <text:p text:style-name="P210"><text:soft-page-break/><text:span text:style-name="T351">Damo</text:span><text:span text:style-name="T441">-</text:span><text:span text:style-name="T171">nos </text:span><text:span text:style-name="T351">por </text:span><text:span text:style-name="T171">NOTIFICADOS </text:span><text:span text:style-name="T351">para</text:span><text:span text:style-name="T924">: </text:span></text:p>
      <text:p text:style-name="P211"><text:span text:style-name="T424">a</text:span><text:span text:style-name="T365">) </text:span><text:span text:style-name="T257">O </text:span><text:span text:style-name="T205">acompanhamento </text:span><text:span text:style-name="T470">dos </text:span><text:span text:style-name="T229">atos </text:span><text:span text:style-name="T424">do </text:span><text:span text:style-name="T320">processo </text:span><text:span text:style-name="T230">até </text:span><text:span text:style-name="T424">seu </text:span><text:span text:style-name="T188">julgamento </text:span><text:span text:style-name="T167">final </text:span><text:span text:style-name="T163">e </text:span><text:span text:style-name="T301">consequente </text:span><text:span text:style-name="T257">publicação</text:span><text:span text:style-name="T53">; </text:span><text:span text:style-name="T94">b</text:span><text:span text:style-name="T18">) </text:span><text:span text:style-name="T94">se </text:span><text:span text:style-name="T642">for </text:span><text:span text:style-name="T332">o </text:span><text:span text:style-name="T643">caso </text:span><text:span text:style-name="T168">e </text:span><text:span text:style-name="T74">de </text:span><text:span text:style-name="T410">nosso </text:span><text:span text:style-name="T74">interesse</text:span><text:span text:style-name="T497">, </text:span><text:span text:style-name="T168">nos </text:span><text:span text:style-name="T882">prazos </text:span><text:span text:style-name="T538">e </text:span><text:span text:style-name="T19">nas </text:span><text:span text:style-name="T345">formas </text:span><text:span text:style-name="T301">legais </text:span><text:span text:style-name="T205">e </text:span><text:span text:style-name="T33">regimentais</text:span><text:span text:style-name="T996">, </text:span><text:span text:style-name="T94">exercer </text:span></text:p>
      <text:p text:style-name="P212"><text:span text:style-name="T192">defesa</text:span><text:span text:style-name="T1080">, </text:span><text:span text:style-name="T299">interpor </text:span><text:span text:style-name="T98">recursos </text:span><text:span text:style-name="T495">e </text:span><text:span text:style-name="T412">o </text:span><text:span text:style-name="T31">que </text:span><text:span text:style-name="T98">mais </text:span><text:span text:style-name="T31">couber</text:span><text:span text:style-name="T562">. </text:span></text:p>
      <text:p text:style-name="P213"><text:span text:style-name="T284">Guarulhos</text:span><text:span text:style-name="T878">, </text:span><text:span text:style-name="T262">1o </text:span><text:span text:style-name="T194">de </text:span><text:span text:style-name="T348">novembro </text:span><text:span text:style-name="T303">de </text:span><text:span text:style-name="T283">2018</text:span><text:span text:style-name="T655">. </text:span></text:p>
      <text:p text:style-name="P214"><text:span text:style-name="T538">GESTOR </text:span><text:span text:style-name="T125">DO ÓRGÃO </text:span><text:span text:style-name="T243">PÚBLICO </text:span><text:span text:style-name="T320">PARCEIRO</text:span><text:span text:style-name="T500">: </text:span></text:p>
      <text:p text:style-name="P215"><text:span text:style-name="T312">Nome</text:span><text:span text:style-name="T264">: </text:span></text:p>
      <text:p text:style-name="P216"><text:span text:style-name="T170">Cargo</text:span><text:span text:style-name="T303">: </text:span></text:p>
      <text:p text:style-name="P217"><text:span text:style-name="T354">CPF</text:span><text:span text:style-name="T778">: </text:span></text:p>
      <text:p text:style-name="P218"><text:span text:style-name="T282">RG</text:span><text:span text:style-name="T649">: </text:span></text:p>
      <text:p text:style-name="P219"><text:span text:style-name="T85">Data </text:span><text:span text:style-name="T199">de </text:span><text:span text:style-name="T85">Nascimento</text:span><text:span text:style-name="T264">: </text:span></text:p>
      <text:p text:style-name="P220"><text:span text:style-name="T3">Endereço </text:span><text:span text:style-name="T883">Residencial </text:span><text:span text:style-name="T191">completo</text:span><text:span text:style-name="T1081">: </text:span></text:p>
      <text:p text:style-name="P221"><text:span text:style-name="T479">E</text:span><text:span text:style-name="T650">-</text:span><text:span text:style-name="T85">mail </text:span><text:span text:style-name="T200">institucional</text:span><text:span text:style-name="T185">: </text:span></text:p>
      <text:p text:style-name="P222"><text:span text:style-name="T940">E</text:span><text:span text:style-name="T922">-</text:span><text:span text:style-name="T986">mail </text:span><text:span text:style-name="T745">pessoal</text:span><text:span text:style-name="T33">: </text:span></text:p>
      <text:p text:style-name="P223"><text:span text:style-name="T199">Telefone</text:span><text:span text:style-name="T479">: </text:span></text:p>
      <text:p text:style-name="P224"><text:span text:style-name="T312">Assinatura</text:span><text:span text:style-name="T479">: </text:span></text:p>
      <text:p text:style-name="P225"><text:span text:style-name="T434">MARIA </text:span><text:span text:style-name="T200">ANGELA </text:span><text:span text:style-name="T312">GIANETTI </text:span></text:p>
      <text:p text:style-name="P226"><text:span text:style-name="T907">DIRETORA </text:span><text:span text:style-name="T636">DO </text:span><text:span text:style-name="T173">DEPARTAMENTO </text:span><text:span text:style-name="T209">DE </text:span><text:span text:style-name="T80">CONTROLE </text:span><text:span text:style-name="T305">DA </text:span><text:span text:style-name="T387">EXDCUÇÃO </text:span><text:span text:style-name="T386">ORÇAMENTÁRIA </text:span><text:span text:style-name="T898">DA </text:span><text:span text:style-name="T782">EDUCAÇÃO </text:span></text:p>
      <text:p text:style-name="P227"><text:span text:style-name="T353">011.239.688-70 </text:span></text:p>
      <text:p text:style-name="P228"><text:span text:style-name="T434">9.802.919-8 </text:span></text:p>
      <text:p text:style-name="P229"><text:span text:style-name="T281">28/09/1957 </text:span></text:p>
      <text:p text:style-name="P230"><text:span text:style-name="T428">Rua </text:span><text:span text:style-name="T121">Salvador </text:span><text:span text:style-name="T49">Gianetti</text:span><text:span text:style-name="T655">, </text:span><text:span text:style-name="T304">no </text:span><text:span text:style-name="T250">412 </text:span><text:span text:style-name="T4">- </text:span><text:span text:style-name="T194">Guaianases </text:span></text:p>
      <text:p text:style-name="P231"><text:soft-page-break/><text:span text:style-name="T37">mariagianetti@guarulhos.sp.gov.br </text:span></text:p>
      <text:p text:style-name="P232"><text:span text:style-name="T206">maragianetti@hotmail.com </text:span></text:p>
      <text:p text:style-name="P233"><text:span text:style-name="T281">99918-7730 </text:span></text:p>
      <text:p text:style-name="P234"><text:span text:style-name="T113">t </text:span></text:p>
      <text:p text:style-name="P235"><text:span text:style-name="T34">direito </text:span><text:span text:style-name="T99">de </text:span></text:p>
      <text:p text:style-name="P236"><text:span text:style-name="T345">RESPONSÁVEIS </text:span><text:span text:style-name="T230">QUE </text:span><text:span text:style-name="T148">ASSINARAM </text:span><text:span text:style-name="T277">O AJUSTE</text:span><text:span text:style-name="T1046">: </text:span></text:p>
      <text:p text:style-name="P237"><text:span text:style-name="T148">PELO </text:span><text:span text:style-name="T277">ÓRGÃO </text:span><text:span text:style-name="T125">PÚBLICO </text:span><text:span text:style-name="T277">PARCEIRO</text:span><text:span text:style-name="T7">: </text:span></text:p>
      <text:p text:style-name="P238"><text:span text:style-name="T153">Nome</text:span><text:span text:style-name="T350">: </text:span></text:p>
      <text:p text:style-name="P239"><text:span text:style-name="T469">Cargo</text:span><text:span text:style-name="T409">: </text:span></text:p>
      <text:p text:style-name="P240"><text:span text:style-name="T234">CPF</text:span><text:span text:style-name="T107">: </text:span></text:p>
      <text:p text:style-name="P241"><text:span text:style-name="T194">RG</text:span><text:span text:style-name="T437">: </text:span></text:p>
      <text:p text:style-name="P242"><text:span text:style-name="T72">Data </text:span><text:span text:style-name="T50">de </text:span><text:span text:style-name="T170">Nascimento</text:span><text:span text:style-name="T49">: </text:span></text:p>
      <text:p text:style-name="P243"><text:span text:style-name="T1055">Endereço </text:span><text:span text:style-name="T1067">Residencial </text:span><text:span text:style-name="T277">completo</text:span><text:span text:style-name="T204">: </text:span></text:p>
      <text:p text:style-name="P244"><text:span text:style-name="T49">E</text:span><text:span text:style-name="T452">-</text:span><text:span text:style-name="T303">mail </text:span><text:span text:style-name="T170">institucional</text:span><text:span text:style-name="T576">: </text:span></text:p>
      <text:p text:style-name="P245"><text:span text:style-name="T831">E</text:span><text:span text:style-name="T1083">-</text:span><text:span text:style-name="T670">mail pessoal</text:span><text:span text:style-name="T265">: </text:span></text:p>
      <text:p text:style-name="P246"><text:span text:style-name="T193">João </text:span><text:span text:style-name="T304">Carlos </text:span><text:span text:style-name="T37">Pannocchia </text:span></text:p>
      <text:p text:style-name="P247"><text:span text:style-name="T393">SECRETÁRIO </text:span><text:span text:style-name="T267">DE </text:span><text:span text:style-name="T177">EDUCAÇÃO </text:span></text:p>
      <text:p text:style-name="P248"><text:span text:style-name="T37">033.995.818-90 </text:span></text:p>
      <text:p text:style-name="P249"><text:span text:style-name="T348">9.637.537 </text:span></text:p>
      <text:p text:style-name="P250"><text:span text:style-name="T477">12/03/1962 </text:span></text:p>
      <text:p text:style-name="P251"><text:span text:style-name="T471">RUA </text:span><text:span text:style-name="T305">MARCELO </text:span><text:span text:style-name="T56">TUPINAMBA</text:span><text:span text:style-name="T564">, </text:span><text:span text:style-name="T754">50 </text:span><text:span text:style-name="T232">CASA </text:span><text:span text:style-name="T79">43 </text:span><text:span text:style-name="T620">- </text:span><text:span text:style-name="T35">JD</text:span><text:span text:style-name="T529">. </text:span><text:span text:style-name="T80">PARAVENTI </text:span></text:p>
      <text:p text:style-name="P252"><text:soft-page-break/><text:span text:style-name="T469">joaopannocchja@guarulhos.sp.gov.br </text:span></text:p>
      <text:p text:style-name="P253"><text:span text:style-name="T430">pannocchia.jcp@gmail.com </text:span></text:p>
      <text:p text:style-name="P254"><text:span text:style-name="T478">Telefone</text:span><text:span text:style-name="T429">: </text:span></text:p>
      <text:p text:style-name="P255"><text:span text:style-name="T146">Assinatura</text:span><text:span text:style-name="T147">: </text:span></text:p>
      <text:p text:style-name="P256"><text:span text:style-name="T348">2475-7300 </text:span></text:p>
      <text:p text:style-name="P257"><text:span text:style-name="T478">PELA </text:span><text:span text:style-name="T194">ENTIDADE PARCEIRA</text:span><text:span text:style-name="T283">: </text:span></text:p>
      <text:p text:style-name="P258"><text:span text:style-name="T120">Nome</text:span><text:span text:style-name="T233">: </text:span></text:p>
      <text:p text:style-name="P259"><text:span text:style-name="T124">Cargo</text:span><text:span text:style-name="T229">: </text:span></text:p>
      <text:p text:style-name="P260"><text:span text:style-name="T250">CPF</text:span><text:span text:style-name="T304">: </text:span></text:p>
      <text:p text:style-name="P261"><text:span text:style-name="T304">Jair </text:span><text:span text:style-name="T92">José </text:span><text:span text:style-name="T38">Barroso </text:span></text:p>
      <text:p text:style-name="P262"><text:span text:style-name="T262">Presidente </text:span></text:p>
      <text:p text:style-name="P263"><text:span text:style-name="T107">RG</text:span><text:span text:style-name="T186">: </text:span></text:p>
      <text:p text:style-name="P264"><text:span text:style-name="T1012">Data </text:span><text:span text:style-name="T669">de </text:span><text:span text:style-name="T619">Nascimento</text:span><text:span text:style-name="T425">: </text:span></text:p>
      <text:p text:style-name="P265"><text:span text:style-name="T1039">Endereço </text:span><text:span text:style-name="T745">Residencial </text:span><text:span text:style-name="T668">completo</text:span><text:span text:style-name="T1085">: </text:span></text:p>
      <text:p text:style-name="P266"><text:span text:style-name="T233">E</text:span><text:span text:style-name="T303">-</text:span><text:span text:style-name="T523">mail </text:span><text:span text:style-name="T193">institucional</text:span><text:span text:style-name="T888">: </text:span></text:p>
      <text:p text:style-name="P267"><text:span text:style-name="T204">E</text:span><text:span text:style-name="T714">-</text:span><text:span text:style-name="T903">mail </text:span><text:span text:style-name="T229">pessoal</text:span><text:span text:style-name="T843">: </text:span></text:p>
      <text:p text:style-name="P268"><text:span text:style-name="T428">Telefone</text:span><text:span text:style-name="T193">: </text:span></text:p>
      <text:p text:style-name="P269"><text:span text:style-name="T477">Assinatura</text:span><text:span text:style-name="T262">: </text:span></text:p>
      <text:p text:style-name="P270"><text:span text:style-name="T283">574.058.408-68 </text:span></text:p>
      <text:p text:style-name="P271"><text:span text:style-name="T107">5.858.734-2 </text:span></text:p>
      <text:p text:style-name="P272"><text:span text:style-name="T535">22/05/1951 </text:span></text:p>
      <text:p text:style-name="P273"><text:soft-page-break/><text:span text:style-name="T30">Rua </text:span><text:span text:style-name="T77">João </text:span><text:span text:style-name="T152">José </text:span><text:span text:style-name="T171">Testai</text:span><text:span text:style-name="T126">, 103 </text:span><text:span text:style-name="T542">- </text:span><text:span text:style-name="T127">Jardim </text:span><text:span text:style-name="T260">Testai </text:span><text:span text:style-name="T192">- </text:span><text:span text:style-name="T299">Guarulhos </text:span></text:p>
      <text:p text:style-name="P274"><text:span text:style-name="T56">conradopedagogico@gmail.com </text:span></text:p>
      <text:p text:style-name="P275"><text:span text:style-name="T188">(</text:span><text:span text:style-name="T469">11</text:span><text:span text:style-name="T205">) </text:span><text:span text:style-name="T456">95764-0642 </text:span></text:p>
      <text:p text:style-name="P276"><text:span text:style-name="T197">DECLARAÇÃO </text:span></text:p>
      <text:p text:style-name="P277"><text:span text:style-name="T102">A </text:span><text:span text:style-name="T24">Entidade </text:span><text:span text:style-name="T289">ASSOCIAÇÃO </text:span><text:span text:style-name="T86">COMUNITÁRIA </text:span><text:span text:style-name="T221">DE </text:span><text:span text:style-name="T217">APOIO </text:span><text:span text:style-name="T86">AO </text:span><text:span text:style-name="T480">SOCIAL </text:span></text:p>
      <text:p text:style-name="P278"><text:span text:style-name="T472">ESPORTIVO </text:span><text:span text:style-name="T128">DO </text:span><text:span text:style-name="T174">JARDIM </text:span><text:span text:style-name="T154">TESTAI</text:span><text:span text:style-name="T1082">, </text:span><text:span text:style-name="T451">inscrita </text:span><text:span text:style-name="T415">no </text:span><text:span text:style-name="T173">CNPJ </text:span><text:span text:style-name="T305">sob </text:span><text:span text:style-name="T232">no </text:span><text:span text:style-name="T35">45.996.972</text:span><text:span text:style-name="T29">/</text:span><text:span text:style-name="T35">0001-16</text:span><text:span text:style-name="T489">, </text:span><text:span text:style-name="T232">com </text:span></text:p>
      <text:p text:style-name="P279"><text:span text:style-name="T357">sede </text:span><text:span text:style-name="T25">nesta </text:span><text:span text:style-name="T158">capital</text:span><text:span text:style-name="T661">, </text:span><text:span text:style-name="T133">na </text:span><text:span text:style-name="T63">Rua </text:span><text:span text:style-name="T357">Henrique </text:span><text:span text:style-name="T81">José </text:span><text:span text:style-name="T545">Testai</text:span><text:span text:style-name="T677">, </text:span><text:span text:style-name="T285">n</text:span><text:span text:style-name="T25">° </text:span><text:span text:style-name="T211">247 </text:span><text:span text:style-name="T336">Jardim </text:span><text:span text:style-name="T433">Testai </text:span></text:p>
      <text:p text:style-name="P280"><text:span text:style-name="T288">Guarulhos</text:span><text:span text:style-name="T453">/</text:span><text:span text:style-name="T179">SP</text:span><text:span text:style-name="T557">, </text:span><text:span text:style-name="T196">por </text:span><text:span text:style-name="T179">meio </text:span><text:span text:style-name="T288">de </text:span><text:span text:style-name="T417">seu </text:span><text:span text:style-name="T511">representante </text:span><text:span text:style-name="T359">legal</text:span><text:span text:style-name="T1007">, </text:span><text:span text:style-name="T196">abaixo </text:span><text:span text:style-name="T359">assinado</text:span><text:span text:style-name="T443">, </text:span><text:span text:style-name="T795">declara </text:span></text:p>
      <text:p text:style-name="P281"><text:span text:style-name="T355">que </text:span><text:span text:style-name="T317">o </text:span><text:span text:style-name="T80">imóvel </text:span><text:span text:style-name="T274">onde </text:span><text:span text:style-name="T387">funcionará </text:span><text:span text:style-name="T253">a </text:span><text:span text:style-name="T415">unidade </text:span><text:span text:style-name="T451">escolar </text:span><text:span text:style-name="T35">será </text:span><text:span text:style-name="T334">utilizado </text:span><text:span text:style-name="T35">exclusivamente </text:span></text:p>
      <text:p text:style-name="P282"><text:span text:style-name="T236">para </text:span><text:span text:style-name="T158">os </text:span><text:span text:style-name="T357">fins </text:span><text:span text:style-name="T433">do </text:span><text:span text:style-name="T327">termo </text:span><text:span text:style-name="T198">de </text:span><text:span text:style-name="T545">colaboração</text:span><text:span text:style-name="T1086">, </text:span><text:span text:style-name="T158">objeto </text:span><text:span text:style-name="T433">da </text:span><text:span text:style-name="T63">parceria</text:span><text:span text:style-name="T1084">. </text:span></text:p>
      <text:p text:style-name="P283"><text:span text:style-name="T505">Guarulhos</text:span><text:span text:style-name="T673">, </text:span><text:span text:style-name="T346">1 </text:span><text:span text:style-name="T364">de novembro </text:span><text:span text:style-name="T446">de </text:span><text:span text:style-name="T346">2018</text:span><text:span text:style-name="T1057">. </text:span></text:p>
      <text:p text:style-name="P284"><text:span text:style-name="T351">Jair </text:span><text:span text:style-name="T192">José </text:span><text:span text:style-name="T152">Barroso </text:span></text:p>
      <text:p text:style-name="P285"><text:span text:style-name="T152">RG</text:span><text:span text:style-name="T426">.: </text:span><text:span text:style-name="T228">5.858.734-2 </text:span></text:p>
      <text:p text:style-name="P286"><text:span text:style-name="T470">CPF</text:span><text:span text:style-name="T148">.: </text:span><text:span text:style-name="T277">574.058.408-68 </text:span></text:p>
      <text:p text:style-name="P287"><text:span text:style-name="T523">Presidente </text:span><text:span text:style-name="T193">da </text:span><text:span text:style-name="T72">Entidade </text:span></text:p>
      <text:p text:style-name="P288"><text:span text:style-name="T158">ASSOCIAÇÃO </text:span><text:span text:style-name="T133">COMUNITÁRIA </text:span><text:span text:style-name="T236">DE </text:span><text:span text:style-name="T357">APOIO AO </text:span><text:span text:style-name="T285">SOCIAL </text:span><text:span text:style-name="T81">ESPORTIVO </text:span><text:span text:style-name="T177">DO </text:span><text:span text:style-name="T393">JARDIM </text:span><text:span text:style-name="T133">TESTAI </text:span></text:p>
      <text:p text:style-name="P289"><text:span text:style-name="T26">DECLARAÇÃO </text:span></text:p>
      <text:p text:style-name="P290"><text:span text:style-name="T114">A </text:span><text:span text:style-name="T313">Entidade </text:span><text:span text:style-name="T480">ASSOCIAÇÃO </text:span><text:span text:style-name="T363">COMUNITÁRIA </text:span><text:span text:style-name="T254">DE </text:span><text:span text:style-name="T480">APOIO </text:span><text:span text:style-name="T39">AO </text:span><text:span text:style-name="T480">SOCIAL </text:span></text:p>
      <text:p text:style-name="P291"><text:span text:style-name="T167">ESPORTIVO DO </text:span><text:span text:style-name="T148">JARDIM </text:span><text:span text:style-name="T345">TESTAI</text:span><text:span text:style-name="T560">, </text:span><text:span text:style-name="T32">inscrita </text:span><text:span text:style-name="T642">no </text:span><text:span text:style-name="T301">CNPJ </text:span><text:span text:style-name="T74">sob </text:span><text:span text:style-name="T242">no </text:span><text:span text:style-name="T93">45.996.972</text:span><text:span text:style-name="T469">/</text:span><text:span text:style-name="T32">0001-16</text:span><text:span text:style-name="T559">, </text:span><text:span text:style-name="T229">com </text:span><text:span text:style-name="T63">sede </text:span><text:span text:style-name="T177">nesta </text:span><text:span text:style-name="T158">capital</text:span><text:span text:style-name="T1042">, </text:span><text:span text:style-name="T308">na </text:span><text:span text:style-name="T267">Rua </text:span><text:span text:style-name="T177">Henrique </text:span><text:span text:style-name="T475">José </text:span><text:span text:style-name="T236">Testai</text:span><text:span text:style-name="T868">, </text:span><text:span text:style-name="T81">no </text:span><text:span text:style-name="T1002">247 </text:span><text:span text:style-name="T879">- </text:span><text:span text:style-name="T158">Jardim </text:span><text:span text:style-name="T177">Testai </text:span><text:span text:style-name="T336">Guarulhos </text:span><text:span text:style-name="T81">/ </text:span><text:span text:style-name="T252">SP</text:span><text:span text:style-name="T798">, </text:span><text:span text:style-name="T40">por meio </text:span><text:span text:style-name="T81">de </text:span><text:span text:style-name="T177">seu </text:span><text:span text:style-name="T25">representante </text:span><text:span text:style-name="T40">legal</text:span><text:span text:style-name="T1020">, </text:span><text:span text:style-name="T81">abaixo </text:span><text:span text:style-name="T648">assinado</text:span><text:span text:style-name="T444">, </text:span><text:span text:style-name="T40">declara </text:span><text:span text:style-name="T198">que </text:span><text:span text:style-name="T63">realizará </text:span><text:span text:style-name="T133">as </text:span><text:span text:style-name="T512">adequações </text:span><text:span text:style-name="T368">solicitadas </text:span><text:span text:style-name="T454">no </text:span><text:span text:style-name="T267">Relatório </text:span><text:span text:style-name="T336">de </text:span><text:span text:style-name="T308">Vistoria</text:span><text:span text:style-name="T444">, </text:span><text:span text:style-name="T368">no </text:span><text:span text:style-name="T177">imóvel </text:span><text:span text:style-name="T145">onde </text:span><text:span text:style-name="T211">funcionária </text:span><text:span text:style-name="T779">a </text:span><text:span text:style-name="T512">unidade </text:span><text:span text:style-name="T336">escolar </text:span><text:span text:style-name="T252">objeto </text:span><text:span text:style-name="T236">da </text:span><text:span text:style-name="T177">parceria</text:span><text:span text:style-name="T1087">. </text:span></text:p>
      <text:p text:style-name="P292"><text:span text:style-name="T651">Comprometemo</text:span><text:span text:style-name="T678">-</text:span><text:span text:style-name="T103">nos</text:span><text:span text:style-name="T908">, </text:span><text:span text:style-name="T453">ainda</text:span><text:span text:style-name="T804">, </text:span><text:span text:style-name="T338">a </text:span><text:span text:style-name="T369">realizar </text:span><text:span text:style-name="T417">as </text:span><text:span text:style-name="T103">adequações </text:span><text:span text:style-name="T511">em </text:span><text:span text:style-name="T41">até 60 </text:span><text:span text:style-name="T771">(</text:span><text:span text:style-name="T359">sessenta</text:span><text:span text:style-name="T453">) </text:span><text:span text:style-name="T435">dias </text:span><text:span text:style-name="T122">a </text:span><text:span text:style-name="T241">partir </text:span><text:span text:style-name="T151">da </text:span><text:span text:style-name="T122">formalização </text:span><text:span text:style-name="T52">da </text:span><text:span text:style-name="T84">parceria </text:span><text:span text:style-name="T369">e </text:span><text:span text:style-name="T453">locação </text:span><text:span text:style-name="T103">do imóvel</text:span><text:span text:style-name="T595">, </text:span><text:span text:style-name="T361">bem </text:span><text:span text:style-name="T174">como </text:span><text:span text:style-name="T356">apresentar </text:span><text:span text:style-name="T155">o </text:span><text:span text:style-name="T154">contrato </text:span><text:span text:style-name="T79">de </text:span><text:span text:style-name="T154">locação </text:span><text:span text:style-name="T472">original </text:span><text:span text:style-name="T356">com </text:span><text:span text:style-name="T210">firma </text:span><text:span text:style-name="T154">reconhecida</text:span><text:span text:style-name="T901">, </text:span><text:span text:style-name="T472">em </text:span><text:span text:style-name="T540">até </text:span><text:span text:style-name="T334">5 </text:span><text:span text:style-name="T48">dias a partir da </text:span><text:span text:style-name="T753">assinatura </text:span><text:span text:style-name="T530">do </text:span><text:span text:style-name="T962">Termo </text:span><text:span text:style-name="T416">de </text:span><text:span text:style-name="T431">Colaboração</text:span><text:span text:style-name="T877">. </text:span></text:p>
      <text:p text:style-name="P293"><text:span text:style-name="T252">Estamos </text:span><text:span text:style-name="T63">cientes </text:span><text:span text:style-name="T211">que </text:span><text:span text:style-name="T517">o </text:span><text:span text:style-name="T418">início do atendimento </text:span><text:span text:style-name="T177">da </text:span><text:span text:style-name="T40">unidade </text:span><text:span text:style-name="T334">educacional </text:span><text:span text:style-name="T370">só </text:span><text:span text:style-name="T334">será </text:span><text:span text:style-name="T471">autorizado</text:span><text:span text:style-name="T445">, </text:span><text:span text:style-name="T95">a partir </text:span><text:span text:style-name="T265">do </text:span><text:span text:style-name="T173">momento </text:span><text:span text:style-name="T430">em </text:span><text:span text:style-name="T155">que </text:span><text:span text:style-name="T111">as </text:span><text:span text:style-name="T155">obras </text:span></text:p>
      <text:p text:style-name="P294"><text:soft-page-break/><text:span text:style-name="T153">estiverem </text:span><text:span text:style-name="T467">concluídas</text:span><text:span text:style-name="T527">. </text:span></text:p>
      <text:p text:style-name="P295"><text:span text:style-name="T93">Guarulhos</text:span><text:span text:style-name="T652">, </text:span><text:span text:style-name="T301">1 de </text:span><text:span text:style-name="T469">novembro </text:span><text:span text:style-name="T456">de </text:span><text:span text:style-name="T257">2018</text:span><text:span text:style-name="T525">. </text:span></text:p>
      <text:p text:style-name="P296"><text:span text:style-name="T319">Jair </text:span><text:span text:style-name="T171">José </text:span><text:span text:style-name="T152">Barroso </text:span></text:p>
      <text:p text:style-name="P297"><text:span text:style-name="T127">RG</text:span><text:span text:style-name="T1009">.: </text:span><text:span text:style-name="T127">5.858.734-2 </text:span></text:p>
      <text:p text:style-name="P298"><text:span text:style-name="T152">CPF</text:span><text:span text:style-name="T192">.: </text:span><text:span text:style-name="T351">574.058.408-68 </text:span></text:p>
      <text:p text:style-name="P299"><text:span text:style-name="T91">Presidente </text:span><text:span text:style-name="T214">da </text:span><text:span text:style-name="T37">Entidade </text:span></text:p>
      <text:p text:style-name="P300"><text:span text:style-name="T285">ASSOCIAÇÃO </text:span><text:span text:style-name="T81">COMUNITÁRIA </text:span><text:span text:style-name="T158">DE </text:span><text:span text:style-name="T81">APOIO </text:span><text:span text:style-name="T40">AO </text:span><text:span text:style-name="T158">SOCIAL </text:span><text:span text:style-name="T545">ESPORTIVO </text:span><text:span text:style-name="T211">DO </text:span><text:span text:style-name="T267">JARDIM </text:span><text:span text:style-name="T475">TESTAI </text:span></text:p>
      <text:p text:style-name="P301"><text:span text:style-name="T195">DECLARAÇÃO </text:span></text:p>
      <text:p text:style-name="P302"><text:span text:style-name="T425">Jardim Testai </text:span><text:span text:style-name="T1040">· </text:span></text:p>
      <text:p text:style-name="P303"><text:span text:style-name="T549">A </text:span><text:span text:style-name="T383">Entidade </text:span><text:span text:style-name="T64">ASSOCIAÇÃO </text:span><text:span text:style-name="T480">COMUNITÁRIA </text:span><text:span text:style-name="T119">DE </text:span><text:span text:style-name="T180">APOIO </text:span><text:span text:style-name="T363">AO </text:span><text:span text:style-name="T161">SOCIAL </text:span></text:p>
      <text:p text:style-name="P304"><text:span text:style-name="T356">ESPORTIVO </text:span><text:span text:style-name="T355">DO </text:span><text:span text:style-name="T154">JARDIM </text:span><text:span text:style-name="T356">TESTAI</text:span><text:span text:style-name="T660">, </text:span><text:span text:style-name="T415">inscrita </text:span><text:span text:style-name="T370">no </text:span><text:span text:style-name="T80">CNPJ </text:span><text:span text:style-name="T416">sob </text:span><text:span text:style-name="T430">no </text:span><text:span text:style-name="T415">45.996.972</text:span><text:span text:style-name="T232">/</text:span><text:span text:style-name="T95">0001-16</text:span><text:span text:style-name="T656">, </text:span><text:span text:style-name="T173">com </text:span></text:p>
      <text:p text:style-name="P305"><text:span text:style-name="T236">sede </text:span><text:span text:style-name="T81">nesta </text:span><text:span text:style-name="T475">capital</text:span><text:span text:style-name="T1088">, </text:span><text:span text:style-name="T285">na </text:span><text:span text:style-name="T133">Rua </text:span><text:span text:style-name="T357">Henrique </text:span><text:span text:style-name="T40">José </text:span><text:span text:style-name="T211">Testai</text:span><text:span text:style-name="T1051">, </text:span><text:span text:style-name="T40">n</text:span><text:span text:style-name="T832">° </text:span><text:span text:style-name="T433">247 </text:span></text:p>
      <text:p text:style-name="P306"><text:span text:style-name="T308">Guarulhos </text:span><text:span text:style-name="T482">/ </text:span><text:span text:style-name="T357">SP</text:span><text:span text:style-name="T925">, </text:span><text:span text:style-name="T357">por </text:span><text:span text:style-name="T133">meio </text:span><text:span text:style-name="T475">de </text:span><text:span text:style-name="T158">seu </text:span><text:span text:style-name="T63">representante </text:span><text:span text:style-name="T177">legal</text:span><text:span text:style-name="T798">, </text:span><text:span text:style-name="T475">abaixo </text:span><text:span text:style-name="T158">assinado</text:span><text:span text:style-name="T677">, </text:span><text:span text:style-name="T236">declara </text:span></text:p>
      <text:p text:style-name="P307"><text:span text:style-name="T198">que </text:span><text:span text:style-name="T285">está </text:span><text:span text:style-name="T81">ciente </text:span><text:span text:style-name="T357">do </text:span><text:span text:style-name="T198">contido </text:span><text:span text:style-name="T236">no </text:span><text:span text:style-name="T81">artigo </text:span><text:span text:style-name="T101">28 </text:span><text:span text:style-name="T63">da </text:span><text:span text:style-name="T433">Portaria </text:span><text:span text:style-name="T158">no </text:span><text:span text:style-name="T267">61</text:span><text:span text:style-name="T336">/</text:span><text:span text:style-name="T285">2018</text:span><text:span text:style-name="T565">-</text:span><text:span text:style-name="T267">SECEL</text:span><text:span text:style-name="T1087">, </text:span><text:span text:style-name="T475">e </text:span><text:span text:style-name="T63">suas </text:span></text:p>
      <text:p text:style-name="P308"><text:span text:style-name="T158">alterações</text:span><text:span text:style-name="T475">, </text:span><text:span text:style-name="T357">quanto </text:span><text:span text:style-name="T252">a </text:span><text:span text:style-name="T475">aplicação </text:span><text:span text:style-name="T158">do </text:span><text:span text:style-name="T545">percentual </text:span><text:span text:style-name="T198">mínimo </text:span><text:span text:style-name="T63">de </text:span><text:span text:style-name="T357">21,57</text:span><text:span text:style-name="T419">% </text:span><text:span text:style-name="T82">(</text:span><text:span text:style-name="T307">vinte </text:span><text:span text:style-name="T419">e </text:span><text:span text:style-name="T474">um </text:span></text:p>
      <text:p text:style-name="P309"><text:span text:style-name="T474">inteiros </text:span><text:span text:style-name="T63">e </text:span><text:span text:style-name="T157">cinquenta </text:span><text:span text:style-name="T357">e </text:span><text:span text:style-name="T197">sete </text:span><text:span text:style-name="T157">décimos </text:span><text:span text:style-name="T176">percentuais) </text:span><text:span text:style-name="T82">incidentes </text:span><text:span text:style-name="T474">sobre </text:span><text:span text:style-name="T82">o </text:span><text:span text:style-name="T157">total </text:span><text:span text:style-name="T197">das </text:span></text:p>
      <text:p text:style-name="P310"><text:span text:style-name="T476">despesas </text:span><text:span text:style-name="T150">mensais </text:span><text:span text:style-name="T195">com </text:span><text:span text:style-name="T476">recursos </text:span><text:span text:style-name="T83">humanos </text:span><text:span text:style-name="T359">em </text:span><text:span text:style-name="T226">conta </text:span><text:span text:style-name="T241">poupança </text:span><text:span text:style-name="T151">especifica</text:span><text:span text:style-name="T435">, </text:span><text:span text:style-name="T151">a </text:span></text:p>
      <text:p text:style-name="P311"><text:span text:style-name="T133">qual </text:span><text:span text:style-name="T475">deve </text:span><text:span text:style-name="T252">ser informada </text:span><text:span text:style-name="T117">ao </text:span><text:span text:style-name="T133">Departamento </text:span><text:span text:style-name="T545">de </text:span><text:span text:style-name="T211">Controle </text:span><text:span text:style-name="T63">da </text:span><text:span text:style-name="T177">Execução </text:span></text:p>
      <text:p text:style-name="P312"><text:span text:style-name="T453">Orçamentária </text:span><text:span text:style-name="T41">da </text:span><text:span text:style-name="T417">Educação</text:span><text:span text:style-name="T1003">, </text:span><text:span text:style-name="T256">a título </text:span><text:span text:style-name="T338">de </text:span><text:span text:style-name="T256">fundo </text:span><text:span text:style-name="T310">de </text:span><text:span text:style-name="T196">reserva </text:span><text:span text:style-name="T84">que </text:span><text:span text:style-name="T122">poderá </text:span><text:span text:style-name="T328">ser </text:span></text:p>
      <text:p text:style-name="P313"><text:span text:style-name="T203">utilizado </text:span><text:span text:style-name="T417">somente </text:span><text:span text:style-name="T41">para </text:span><text:span text:style-name="T203">pagamento </text:span><text:span text:style-name="T338">de </text:span><text:span text:style-name="T359">encargos </text:span><text:span text:style-name="T226">oriundos </text:span><text:span text:style-name="T435">de </text:span><text:span text:style-name="T288">rescisões </text:span></text:p>
      <text:p text:style-name="P314"><text:span text:style-name="T919">trabalhistas </text:span><text:span text:style-name="T920">e </text:span><text:span text:style-name="T236">despesas </text:span><text:span text:style-name="T267">relativas </text:span><text:span text:style-name="T720">a </text:span><text:span text:style-name="T81">13o </text:span><text:span text:style-name="T418">salário</text:span><text:span text:style-name="T1016">, </text:span><text:span text:style-name="T267">bem </text:span><text:span text:style-name="T133">como </text:span><text:span text:style-name="T198">remuneração </text:span><text:span text:style-name="T252">de </text:span></text:p>
      <text:p text:style-name="P315"><text:soft-page-break/><text:span text:style-name="T830">férias </text:span><text:span text:style-name="T372">anuais </text:span><text:span text:style-name="T204">acrescidas </text:span><text:span text:style-name="T409">de </text:span><text:span text:style-name="T469">1/3 </text:span><text:span text:style-name="T301">constitucional </text:span></text:p>
      <text:p text:style-name="P316"><text:span text:style-name="T346">Guarulhos</text:span><text:span text:style-name="T675">, </text:span><text:span text:style-name="T346">1 </text:span><text:span text:style-name="T642">de </text:span><text:span text:style-name="T229">novembro </text:span><text:span text:style-name="T257">de </text:span><text:span text:style-name="T149">2018</text:span><text:span text:style-name="T518">. </text:span></text:p>
      <text:p text:style-name="P317"><text:span text:style-name="T350">Jair </text:span><text:span text:style-name="T300">José </text:span><text:span text:style-name="T351">Barroso </text:span></text:p>
      <text:p text:style-name="P318"><text:span text:style-name="T54">RG</text:span><text:span text:style-name="T333">.: </text:span><text:span text:style-name="T276">5.858.734-2 </text:span></text:p>
      <text:p text:style-name="P319"><text:span text:style-name="T424">CPF</text:span><text:span text:style-name="T469">.: </text:span><text:span text:style-name="T148">574.058.408-68 </text:span></text:p>
      <text:p text:style-name="P320"><text:span text:style-name="T391">Presidente </text:span><text:span text:style-name="T214">da </text:span><text:span text:style-name="T120">Entidade </text:span></text:p>
      <text:p text:style-name="P321"><text:span text:style-name="T158">ASSOCIAÇÃO </text:span><text:span text:style-name="T177">COMUNITÁRIA </text:span><text:span text:style-name="T393">DE </text:span><text:span text:style-name="T308">APOIO </text:span><text:span text:style-name="T81">AO </text:span><text:span text:style-name="T475">SOCIAL </text:span><text:span text:style-name="T158">ESPORTIVO </text:span><text:span text:style-name="T308">DO </text:span><text:span text:style-name="T81">JARDIM </text:span><text:span text:style-name="T236">TESTA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321" meta:word-count="4391" meta:character-count="29313" meta:non-whitespace-character-count="24922"/>
    <meta:generator>LibreOfficeDev/6.0.5.2$Linux_X86_64 LibreOffice_project/</meta:generator>
  </office:meta>
</office:document-meta>
</file>